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7.712cm" fo:margin-left="-0.002cm" fo:margin-top="0cm" fo:margin-bottom="0cm" style:page-number="auto" table:align="left" style:writing-mode="lr-tb"/>
    </style:style>
    <style:style style:name="Tableau1.A" style:family="table-column">
      <style:table-column-properties style:column-width="7.908cm"/>
    </style:style>
    <style:style style:name="Tableau1.B" style:family="table-column">
      <style:table-column-properties style:column-width="19.80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B1" style:family="table-cell">
      <style:table-cell-properties style:vertical-align="middle"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eau2" style:family="table">
      <style:table-properties style:width="27.7cm" fo:margin-left="-0.002cm" fo:margin-top="0cm" fo:margin-bottom="0cm" table:align="left" style:writing-mode="lr-tb"/>
    </style:style>
    <style:style style:name="Tableau2.A" style:family="table-column">
      <style:table-column-properties style:column-width="27.7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.494cm" fo:margin-bottom="0.21cm" loext:contextual-spacing="false" fo:line-height="100%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margin-top="0cm" fo:margin-bottom="0.282cm" loext:contextual-spacing="false" fo:text-align="center" style:justify-single-word="false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>
        <style:tab-stops>
          <style:tab-stop style:position="14.672cm"/>
        </style:tab-stops>
      </style:paragraph-properties>
    </style:style>
    <style:style style:name="P9" style:family="paragraph" style:parent-style-name="Standard">
      <style:paragraph-properties fo:margin-top="0cm" fo:margin-bottom="0.282cm" loext:contextual-spacing="false">
        <style:tab-stops>
          <style:tab-stop style:position="14.672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4.672cm"/>
        </style:tab-stops>
      </style:paragraph-properties>
    </style:style>
    <style:style style:name="P11" style:family="paragraph" style:parent-style-name="Table_20_Contents">
      <style:paragraph-properties fo:margin-top="0cm" fo:margin-bottom="0.282cm" loext:contextual-spacing="false"/>
    </style:style>
    <style:style style:name="P12" style:family="paragraph" style:parent-style-name="Table_20_Contents">
      <style:paragraph-properties fo:margin-top="0cm" fo:margin-bottom="0.282cm" loext:contextual-spacing="false" fo:text-align="center" style:justify-single-word="false"/>
    </style:style>
    <style:style style:name="P13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c00000" style:font-name="Calibri Light" fo:font-size="14pt" style:text-underline-style="solid" style:text-underline-width="auto" style:text-underline-color="font-color" fo:font-weight="bold" style:font-size-asian="14pt" style:font-weight-asian="bold" style:font-name-complex="Calibri Light1" style:font-size-complex="14pt"/>
    </style:style>
    <style:style style:name="T4" style:family="text">
      <style:text-properties fo:color="#c00000" fo:font-size="16pt" style:font-size-asian="16pt"/>
    </style:style>
    <style:style style:name="T5" style:family="text">
      <style:text-properties fo:color="#c00000"/>
    </style:style>
    <style:style style:name="T6" style:family="text">
      <style:text-properties fo:color="#c00000" fo:font-size="12pt" style:font-size-asian="12pt" style:font-size-complex="12pt"/>
    </style:style>
    <style:style style:name="T7" style:family="text">
      <style:text-properties fo:color="#00000a" style:font-name="Calibri Light" fo:font-size="14pt" style:text-underline-style="solid" style:text-underline-width="auto" style:text-underline-color="font-color" fo:font-weight="bold" style:font-size-asian="14pt" style:font-weight-asian="bold" style:font-name-complex="Calibri Light1"/>
    </style:style>
    <style:style style:name="T8" style:family="text">
      <style:text-properties fo:color="#00000a" fo:font-size="16pt" style:font-size-asian="16pt"/>
    </style:style>
    <style:style style:name="T9" style:family="text">
      <style:text-properties fo:color="#00000a" fo:font-size="12pt" style:font-size-asian="12pt" style:font-size-complex="12pt"/>
    </style:style>
    <style:style style:name="T10" style:family="text">
      <style:text-properties fo:color="#00000a"/>
    </style:style>
    <style:style style:name="T11" style:family="text">
      <style:text-properties style:font-name="Calibri Light" fo:font-size="14pt" style:text-underline-style="solid" style:text-underline-width="auto" style:text-underline-color="font-color" fo:font-weight="bold" style:font-size-asian="14pt" style:font-weight-asian="bold" style:font-name-complex="Calibri Light1"/>
    </style:style>
    <style:style style:name="T12" style:family="text">
      <style:text-properties fo:color="#000000" style:font-name="Calibri Light" fo:font-size="14pt" style:text-underline-style="solid" style:text-underline-width="auto" style:text-underline-color="font-color" fo:font-weight="bold" style:font-size-asian="14pt" style:font-weight-asian="bold" style:font-name-complex="Calibri Light1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tyle="italic" style:font-style-asian="italic" style:font-style-complex="italic"/>
    </style:style>
    <style:style style:name="gr1" style:family="graphic" style:parent-style-name="Frame">
      <style:graphic-properties draw:stroke="solid" svg:stroke-width="0.002cm" svg:stroke-color="#823b0b" draw:stroke-linejoin="round" draw:fill="none" draw:textarea-vertical-align="top" draw:auto-grow-height="false" fo:min-height="5.438cm" fo:min-width="8.12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2cm" svg:stroke-color="#a5a5a5" draw:stroke-linejoin="round" draw:fill="none" draw:textarea-vertical-align="top" draw:auto-grow-height="false" fo:min-height="4.337cm" fo:min-width="7.79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2cm" svg:stroke-color="#4472c4" draw:stroke-linejoin="round" draw:fill="none" draw:textarea-vertical-align="top" draw:auto-grow-height="false" fo:min-height="5.816cm" fo:min-width="8.43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02cm" svg:stroke-color="#ed7d31" draw:stroke-linejoin="round" draw:fill="none" draw:textarea-vertical-align="top" draw:auto-grow-height="false" fo:min-height="5.701cm" fo:min-width="7.79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02cm" svg:stroke-color="#ed7d31" draw:stroke-linejoin="round" draw:fill="none" draw:textarea-vertical-align="top" draw:auto-grow-height="false" fo:min-height="3.798cm" fo:min-width="7.38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02cm" svg:stroke-color="#ed7d31" draw:stroke-linejoin="round" draw:fill="none" draw:textarea-vertical-align="top" draw:auto-grow-height="false" fo:min-height="6.036cm" fo:min-width="8.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text:span text:style-name="T1">ECOLE :</text:span></text:p>
            <text:p text:style-name="P11"><text:span text:style-name="T1">Elève :</text:span></text:p>
          </table:table-cell>
          <table:table-cell table:style-name="Tableau1.B1" office:value-type="string">
            <text:p text:style-name="P12"><text:span text:style-name="T2">Réponse du pôle ressource - Date de la réunion : …… / …….. / </text:span></text:p>
          </table:table-cell>
        </table:table-row>
      </table:table>
      <text:p text:style-name="P7"/>
      <text:p text:style-name="Standard"><draw:custom-shape text:anchor-type="paragraph" draw:z-index="0" draw:name="Cadre1" draw:style-name="gr1" draw:text-style-name="P13" svg:width="8.63cm" svg:height="5.691cm" svg:x="0.644cm" svg:y="-0.056cm"><text:p text:style-name="P5"><text:span text:style-name="T3">Aménagement :</text:span></text:p><text:p text:style-name="Normal_20__28_Web_29_"><text:span text:style-name="T4">□</text:span><text:span text:style-name="T5"> Différenciation en classe (à préciser)<text:line-break/></text:span><text:span text:style-name="T4">□</text:span><text:span text:style-name="T5"> Aide pédagogique complémentaire<text:line-break/></text:span><text:span text:style-name="T4">□</text:span><text:span text:style-name="T5"> Stage de remise à niveau<text:line-break/></text:span><text:span text:style-name="T6">□ Boîte à outils (plaquette, fiches, site, outils numériques ...)</text:span><text:span text:style-name="T5"><text:line-break/></text:span><text:span text:style-name="T4">□</text:span><text:span text:style-name="T5"> PAP<text:line-break/></text:span><text:span text:style-name="T4">□</text:span><text:span text:style-name="T5"> PAI</text:span></text:p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image1" draw:style-name="gr2" draw:text-style-name="P13" svg:width="8.305cm" svg:height="4.59cm" svg:x="9.931cm" svg:y="0.224cm"><text:p text:style-name="P5"><text:span text:style-name="T7">Demande d’organisation :</text:span></text:p><text:p text:style-name="Normal_20__28_Web_29_"><text:span text:style-name="T8">□ </text:span><text:span text:style-name="T9">Renc</text:span><text:span text:style-name="T10">ontre avec les parents<text:line-break/></text:span><text:span text:style-name="T8">□ </text:span><text:span text:style-name="T9">R</text:span><text:span text:style-name="T10">éunion d'équipe éducative<text:line-break/></text:span><text:span text:style-name="T8">□ </text:span><text:span text:style-name="T10">ESS</text:span></text:p><text:p text:style-name="Normal_20__28_Web_29_"><text:span text:style-name="T10">Présence de : ………………………………..</text:span></text:p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image2" draw:style-name="gr4" draw:text-style-name="P13" svg:width="8.305cm" svg:height="5.954cm" svg:x="18.911cm" svg:y="0.053cm"><text:p text:style-name="P5"><text:span text:style-name="T7">Aides externes médicales :</text:span></text:p><text:p text:style-name="Normal_20__28_Web_29_"><text:span text:style-name="T8">□ </text:span><text:span text:style-name="T10">Demande de bilan médical (infirmière scolaire, CMS)<text:line-break/></text:span><text:span text:style-name="T8">□ </text:span><text:span text:style-name="T10">Demande de bilan complémentaire au CMP ou CMPP<text:line-break/></text:span><text:span text:style-name="T8">□ </text:span><text:span text:style-name="T10">Demande de bilan de spécialistes (ORL, Ophtalmologiste, CHU...)</text:span></text:p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" draw:name="image3" draw:style-name="gr3" draw:text-style-name="P13" svg:width="8.944cm" svg:height="6.069cm" svg:x="0.774cm" svg:y="0.448cm"><text:p text:style-name="P5"><text:span text:style-name="T7">Aides internes :</text:span></text:p><text:p text:style-name="Normal_20__28_Web_29_"><text:span text:style-name="T8">□</text:span><text:span text:style-name="T10"> Intervention de l’aide à dominante pédagogique (prise en charge en groupe ou co-intervention)<text:line-break/></text:span><text:span text:style-name="T8">□</text:span><text:span text:style-name="T10"> Intervention de l’aide à dominante relationnelle (prise en charge en groupe ou en individuel, co-intervention)<text:line-break/></text:span><text:span text:style-name="T8">□</text:span><text:span text:style-name="T10"> Intervention de la psychologue de l’Éducation Nationale (observations, entretiens, bilans...)</text:span></text:p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Cadre2" draw:style-name="gr5" draw:text-style-name="P13" svg:width="7.891cm" svg:height="4.051cm" svg:x="10.352cm" svg:y="0.446cm"><text:p text:style-name="P1"><text:span text:style-name="T12">Observation complémentaire en classe pour clarifier la demande :</text:span></text:p><text:p text:style-name="Normal_20__28_Web_29_"><text:span text:style-name="T13">□ Par un enseignant spécialisé<text:line-break/>□ En binôme pour croiser les regards : <text:line-break/>…………………………………………..</text:span><text:line-break/></text:p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5" draw:name="image4" draw:style-name="gr6" draw:text-style-name="P13" svg:width="8.607cm" svg:height="6.289cm" svg:x="18.814cm" svg:y="0.067cm"><text:p text:style-name="P2"><text:span text:style-name="T7">Aides externes en partenariat avec la commune :</text:span></text:p><text:p text:style-name="Normal_20__28_Web_29_"><text:span text:style-name="T8">□ </text:span><text:span text:style-name="T10">PRE (atelier de stimulation langagière pour les maternelles, renforcements dans les apprentissages premiers).<text:line-break/></text:span><text:span text:style-name="T8">□ </text:span><text:span text:style-name="T10">PRE : demande de RDV avec la psychologue.<text:line-break/></text:span><text:span text:style-name="T8">□ </text:span><text:span text:style-name="T10">PRE, demande de RDV avec la thérapeute familiale.</text:span></text:p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P8"><text:tab/></text:p>
      <text:p text:style-name="P8"/>
      <text:p text:style-name="P8"/>
      <text:p text:style-name="P8"/>
      <text:p text:style-name="P8"/>
      <text:p text:style-name="P1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Informations Complémentaires :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0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0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irconscription de Maromme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4:03:00</meta:creation-date>
    <meta:initial-creator>William Michel</meta:initial-creator>
    <dc:language>fr-FR</dc:language>
    <meta:print-date>2018-11-08T14:02:00</meta:print-date>
    <dc:date>2019-03-03T20:27:07</dc:date>
    <meta:editing-cycles>7</meta:editing-cycles>
    <meta:editing-duration>PT11M</meta:editing-duration>
    <meta:generator>LibreOffice/5.2.4.2$Windows_x86 LibreOffice_project/3d5603e1122f0f102b62521720ab13a38a4e0eb0</meta:generator>
    <meta:document-statistic meta:table-count="2" meta:image-count="0" meta:object-count="0" meta:page-count="1" meta:paragraph-count="19" meta:word-count="211" meta:character-count="1361" meta:non-whitespace-character-count="11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