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83570" officeooo:paragraph-rsid="00083570"/>
    </style:style>
    <style:style style:name="P2" style:family="paragraph" style:parent-style-name="Standard">
      <style:paragraph-properties fo:text-align="center" style:justify-single-word="false"/>
      <style:text-properties style:font-name="Candara" fo:font-weight="bold" officeooo:rsid="00083570" officeooo:paragraph-rsid="00083570" style:font-weight-asian="bold" style:font-weight-complex="bold"/>
    </style:style>
    <style:style style:name="P3" style:family="paragraph" style:parent-style-name="Standard">
      <style:text-properties style:font-name="Candara" fo:font-weight="bold" officeooo:paragraph-rsid="000b4504" style:font-weight-asian="bold" style:font-name-complex="Candara" style:font-weight-complex="bold"/>
    </style:style>
    <style:style style:name="P4" style:family="paragraph" style:parent-style-name="Standard">
      <style:text-properties style:font-name="Candara" officeooo:rsid="00083570" officeooo:paragraph-rsid="00083570"/>
    </style:style>
    <style:style style:name="P5" style:family="paragraph" style:parent-style-name="Standard">
      <style:text-properties style:font-name="Candara" officeooo:paragraph-rsid="000b4504"/>
    </style:style>
    <style:style style:name="P6" style:family="paragraph" style:parent-style-name="Standard">
      <style:text-properties style:font-name="Candara" officeooo:paragraph-rsid="000b4504" style:font-name-complex="Candara"/>
    </style:style>
    <style:style style:name="P7" style:family="paragraph" style:parent-style-name="Text_20_body" style:list-style-name="L1"/>
    <style:style style:name="P8" style:family="paragraph" style:parent-style-name="Text_20_body">
      <style:text-properties style:font-name="Candara" officeooo:paragraph-rsid="000879e4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style:font-name="Candara" fo:font-weight="bold" style:font-weight-asian="bold" style:font-name-complex="Candara" style:font-weight-complex="bold"/>
    </style:style>
    <style:style style:name="T2" style:family="text">
      <style:text-properties style:font-name="Candara" style:font-name-complex="Candara"/>
    </style:style>
    <style:style style:name="T3" style:family="text">
      <style:text-properties style:font-name="Candara" style:text-underline-style="solid" style:text-underline-width="auto" style:text-underline-color="font-color" style:font-name-complex="Candara"/>
    </style:style>
    <style:style style:name="T4" style:family="text">
      <style:text-properties fo:font-weight="bold" style:font-weight-asian="bold" style:font-name-complex="Candara" style:font-weight-complex="bold"/>
    </style:style>
    <style:style style:name="T5" style:family="text">
      <style:text-properties style:font-name-complex="Candara"/>
    </style:style>
    <style:style style:name="T6" style:family="text">
      <style:text-properties style:text-underline-style="solid" style:text-underline-width="auto" style:text-underline-color="font-color" style:font-name-complex="Candara"/>
    </style:style>
    <style:style style:name="T7" style:family="text">
      <style:text-properties style:font-name="Candar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ègle du jeu : la jungle</text:p>
      <text:p text:style-name="P4"/>
      <text:p text:style-name="P1"><text:span text:style-name="Strong_20_Emphasis"><text:span text:style-name="T7">U</text:span></text:span><text:span text:style-name="T7">n petit jeu pour travailler les notions suivantes  :</text:span></text:p>
      <text:list xml:id="list1830131864" text:style-name="L1">
        <text:list-item>
          <text:p text:style-name="P9"><text:span text:style-name="Strong_20_Emphasis"><text:span text:style-name="T7">type de phrases</text:span></text:span><text:span text:style-name="T7"> </text:span></text:p>
        </text:list-item>
        <text:list-item>
          <text:p text:style-name="P7"><text:span text:style-name="Strong_20_Emphasis"><text:span text:style-name="T7">forme de phrases</text:span></text:span><text:span text:style-name="T7"> </text:span></text:p>
        </text:list-item>
      </text:list>
      <text:p text:style-name="Text_20_body"><text:span text:style-name="T7"> </text:span><text:bookmark text:name="more-1339"/><text:span text:style-name="Strong_20_Emphasis"><text:span text:style-name="T7">Règle du jeu</text:span></text:span><text:span text:style-name="T7"> : On dispose les cartes pentagonales (cartes totem) faces cachées.</text:span></text:p>
      <text:p text:style-name="P8"><text:s/>On pose un objet qui fera office de totem à côté </text:p>
      <text:p text:style-name="P8">On distribue ensuite les cartes phrases que les élèves entassent sans les regarder. </text:p>
      <text:p text:style-name="P8">Un joueur retourne la première carte totem. Elle comporte une indication sur le type ou la forme de phrase souhaités. </text:p>
      <text:p text:style-name="P8">Chaque joueur retourne alors la première carte de son tas. Si un des joueurs retourne une carte répondant à l’indication donnée par la carte totem, il doit s’emparer du totem le plus rapidement possible et peut ensuite se débarrasser de son tas de cartes déjà retourné en le donnant à un adversaire. </text:p>
      <text:p text:style-name="P8">Puis on change de carte pentagonale. </text:p>
      <text:p text:style-name="P8">Si les cartes retournées ne correspondant pas à l’indication, les joueurs retournent la carte suivante de leur tas jusqu’à ce que quelqu’un s’empare du totem. Si un joueur prend le totem alors qu’il n’aurait pas dû , il récupère toutes les cartes retournées de ses adversaires. </text:p>
      <text:p text:style-name="P8">Le gagnant est le premier joueur à s’être débarrassé de toutes ses cartes. </text:p>
      <text:p text:style-name="P8">Il existe une carte pentagonale comprenant seulement un dessin. Lorsque celle-ci est retournée, le premier joueur à s’emparer du totem peut se débarrasser de 5 de ses cartes en les donnant à l’adversaire de son choix.</text:p>
      <text:p text:style-name="P8"/>
      <text:p text:style-name="P5"><text:span text:style-name="T4">F. Picot <text:s/>à propos des formes et types de phrases</text:span></text:p>
      <text:p text:style-name="P3"/>
      <text:p text:style-name="P5"><text:span text:style-name="T5">Dans les grammaires, en général, on parle de 4 types de phrases mais beaucoup de grammairiens pensent qu'il n' y a que </text:span><text:span text:style-name="T6">trois types de phrases</text:span><text:span text:style-name="T5">. Un type de phrases correspond à un acte de langage: </text:span><text:span text:style-name="T4">déclarer, interroger, donner un ordre</text:span><text:span text:style-name="T5">.</text:span></text:p>
      <text:p text:style-name="P6">L'exclamation ne correspond pas à un acte de langage, elle exprime un sentiment ou une émotion. </text:p>
      <text:p text:style-name="P5"><text:span text:style-name="T5">C'est pour cela que l'on dit </text:span><text:span text:style-name="T4">que la phrase exclamative</text:span><text:span text:style-name="T5"> est une </text:span><text:span text:style-name="T4">forme de phrase</text:span><text:span text:style-name="T5">. </text:span></text:p>
      <text:p text:style-name="P5"><text:span text:style-name="T5">Une phrase déclarative peut être ou non exclamative selon le contexte: "Mon frère arrive ce soir." ou si l'on veut exprimer de la joie "Mon frère arrive ce soir! " Une phrase interrogative peut être ou non exclamative selon le contexte: "Tu peux venir avec moi?" ou si l'on veut supplier "Tu peux venir avec moi?! " . Une phrase injonctive peut être ou non exclamative selon le contexte: "Arrête." ou si l'on veut exprimer de l'énervement: "Arrête! " Les types de phrases s'excluent l'un l'autre: une phrase est soit déclarative, soit interrogative soit injonctive alors qu'une même phrase peut avoir plusieurs formes: "C'est ce chocolat qui n'est pas apprécié par les Français!" C'est une phrase déclarative à la forme passive, à la forme négative, à la forme emphatique et à la forme exclamat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1:56:53.571000000</meta:creation-date>
    <dc:date>2019-01-08T13:24:34.889000000</dc:date>
    <meta:editing-duration>PT1H14M35S</meta:editing-duration>
    <meta:editing-cycles>3</meta:editing-cycles>
    <meta:generator>LibreOffice/6.0.4.2$Windows_X86_64 LibreOffice_project/9b0d9b32d5dcda91d2f1a96dc04c645c450872bf</meta:generator>
    <meta:print-date>2019-01-08T13:24:30.521000000</meta:print-date>
    <meta:document-statistic meta:table-count="0" meta:image-count="0" meta:object-count="0" meta:page-count="1" meta:paragraph-count="18" meta:word-count="449" meta:character-count="2607" meta:non-whitespace-character-count="2163"/>
  </office:meta>
</office:document-meta>
</file>