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2" svg:font-family="'Wingdings 2'" style:font-charset="x-symbol"/>
    <style:font-face style:name="Wingdings 2" svg:font-family="'Wingdings 2'" style:font-adornments="Normal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9.4cm" style:rel-column-width="32767*"/>
    </style:style>
    <style:style style:name="Tableau1.B" style:family="table-column">
      <style:table-column-properties style:column-width="9.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2pt" fo:font-weight="bold" officeooo:rsid="001c9115" officeooo:paragraph-rsid="001c911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1c52d4" officeooo:paragraph-rsid="0022e26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1c52d4" officeooo:paragraph-rsid="001c52d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1c52d4" officeooo:paragraph-rsid="003e56c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rsid="004f3291" officeooo:paragraph-rsid="004f329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aeb8f5" officeooo:paragraph-rsid="00aeb8f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style="italic" officeooo:rsid="001c52d4" officeooo:paragraph-rsid="001c52d4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Arial" fo:font-size="12pt" fo:font-style="italic" officeooo:rsid="00a01648" officeooo:paragraph-rsid="00a01648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Arial" fo:font-size="12pt" fo:font-style="italic" style:text-underline-style="none" officeooo:rsid="00a01648" officeooo:paragraph-rsid="00a01648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Arial" fo:font-size="12pt" officeooo:rsid="001c52d4" officeooo:paragraph-rsid="001c52d4" style:font-size-asian="12pt" style:font-size-complex="12pt"/>
    </style:style>
    <style:style style:name="P12" style:family="paragraph" style:parent-style-name="Standard">
      <style:text-properties style:font-name="Arial" fo:font-size="12pt" officeooo:rsid="001c52d4" officeooo:paragraph-rsid="0022e263" style:font-size-asian="12pt" style:font-size-complex="12pt"/>
    </style:style>
    <style:style style:name="P13" style:family="paragraph" style:parent-style-name="Standard">
      <style:text-properties style:font-name="Arial" fo:font-size="12pt" officeooo:rsid="001c52d4" officeooo:paragraph-rsid="00212887" style:font-size-asian="12pt" style:font-size-complex="12pt"/>
    </style:style>
    <style:style style:name="P14" style:family="paragraph" style:parent-style-name="Standard">
      <style:text-properties style:font-name="Arial" fo:font-size="12pt" officeooo:rsid="00c40c3b" officeooo:paragraph-rsid="00c40c3b" style:font-size-asian="12pt" style:font-size-complex="12pt"/>
    </style:style>
    <style:style style:name="P15" style:family="paragraph" style:parent-style-name="Standard">
      <style:text-properties style:font-name="Arial" fo:font-size="12pt" fo:font-weight="normal" officeooo:rsid="004f3291" officeooo:paragraph-rsid="004f3291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rsid="00b80f73" officeooo:paragraph-rsid="00b0b2c1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style:text-underline-style="solid" style:text-underline-width="auto" style:text-underline-color="font-color" officeooo:rsid="00bf0bc6" officeooo:paragraph-rsid="00bf0bc6" style:font-size-asian="12pt" style:font-size-complex="12pt"/>
    </style:style>
    <style:style style:name="P18" style:family="paragraph" style:parent-style-name="Standard">
      <style:text-properties style:font-name="Arial" fo:font-size="12pt" style:text-underline-style="solid" style:text-underline-width="auto" style:text-underline-color="font-color" officeooo:rsid="00bf0bc6" officeooo:paragraph-rsid="00c8d17a" style:font-size-asian="12pt" style:font-size-complex="12pt"/>
    </style:style>
    <style:style style:name="P19" style:family="paragraph" style:parent-style-name="Standard">
      <style:text-properties style:font-name="Arial" fo:font-size="12pt" style:text-underline-style="solid" style:text-underline-width="auto" style:text-underline-color="font-color" officeooo:rsid="00bf0bc6" officeooo:paragraph-rsid="00c08641" style:font-size-asian="12pt" style:font-size-complex="12pt"/>
    </style:style>
    <style:style style:name="P20" style:family="paragraph" style:parent-style-name="Standard">
      <style:text-properties style:font-name="Arial" fo:font-size="12pt" style:text-underline-style="solid" style:text-underline-width="auto" style:text-underline-color="font-color" officeooo:rsid="00c550d9" officeooo:paragraph-rsid="00c550d9" style:font-size-asian="12pt" style:font-size-complex="12pt"/>
    </style:style>
    <style:style style:name="P21" style:family="paragraph" style:parent-style-name="Standard">
      <style:text-properties style:font-name="Arial" fo:font-size="12pt" style:text-underline-style="solid" style:text-underline-width="auto" style:text-underline-color="font-color" officeooo:rsid="00c08641" officeooo:paragraph-rsid="00c08641" style:font-size-asian="12pt" style:font-size-complex="12pt"/>
    </style:style>
    <style:style style:name="P22" style:family="paragraph" style:parent-style-name="Standard">
      <style:text-properties style:font-name="Arial" fo:font-size="12pt" style:text-underline-style="solid" style:text-underline-width="auto" style:text-underline-color="font-color" officeooo:rsid="00c08641" officeooo:paragraph-rsid="00c8d17a" style:font-size-asian="12pt" style:font-size-complex="12pt"/>
    </style:style>
    <style:style style:name="P23" style:family="paragraph" style:parent-style-name="Standard">
      <style:text-properties style:font-name="Arial" fo:font-size="12pt" style:text-underline-style="solid" style:text-underline-width="auto" style:text-underline-color="font-color" officeooo:rsid="00c9a653" officeooo:paragraph-rsid="00c9a653" style:font-size-asian="12pt" style:font-size-complex="12pt"/>
    </style:style>
    <style:style style:name="P24" style:family="paragraph" style:parent-style-name="Standard">
      <style:text-properties style:font-name="Arial" fo:font-size="12pt" style:text-underline-style="none" officeooo:rsid="001c52d4" officeooo:paragraph-rsid="001c52d4" style:font-size-asian="12pt" style:font-size-complex="12pt"/>
    </style:style>
    <style:style style:name="P25" style:family="paragraph" style:parent-style-name="Standard">
      <style:text-properties style:font-name="Arial" fo:font-size="12pt" style:text-underline-style="none" officeooo:rsid="00c9a653" officeooo:paragraph-rsid="00c9a653" style:font-size-asian="12pt" style:font-size-complex="12pt"/>
    </style:style>
    <style:style style:name="P26" style:family="paragraph" style:parent-style-name="Standard">
      <style:text-properties style:font-name="Arial" fo:font-size="12pt" style:text-underline-style="none" fo:font-weight="bold" officeooo:rsid="00a0e36d" officeooo:paragraph-rsid="00a0e36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style:text-underline-style="none" fo:font-weight="bold" officeooo:rsid="001c52d4" officeooo:paragraph-rsid="001c52d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none" fo:font-weight="bold" officeooo:rsid="003e56ce" officeooo:paragraph-rsid="00a0e36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1pt" fo:font-style="italic" officeooo:rsid="00212887" officeooo:paragraph-rsid="00212887" style:font-size-asian="11pt" style:font-style-asian="italic" style:font-size-complex="11pt" style:font-style-complex="italic"/>
    </style:style>
    <style:style style:name="P30" style:family="paragraph" style:parent-style-name="Text_20_body">
      <style:text-properties style:font-name="Arial"/>
    </style:style>
    <style:style style:name="P31" style:family="paragraph" style:parent-style-name="Text_20_body">
      <style:text-properties style:font-name="Arial" fo:font-size="12pt" style:text-underline-style="solid" style:text-underline-width="auto" style:text-underline-color="font-color" officeooo:rsid="00c08641" officeooo:paragraph-rsid="00c08641" style:font-size-asian="12pt" style:font-size-complex="12pt"/>
    </style:style>
    <style:style style:name="P32" style:family="paragraph" style:parent-style-name="Text_20_body">
      <style:text-properties style:font-name="Arial" fo:font-size="12pt" style:text-underline-style="none" officeooo:rsid="00c9a653" officeooo:paragraph-rsid="00c9a653" style:font-size-asian="12pt" style:font-size-complex="12pt"/>
    </style:style>
    <style:style style:name="P33" style:family="paragraph" style:parent-style-name="Text_20_body">
      <style:text-properties style:font-name="Arial" style:text-underline-style="solid" style:text-underline-width="auto" style:text-underline-color="font-color"/>
    </style:style>
    <style:style style:name="P34" style:family="paragraph" style:parent-style-name="Text_20_body">
      <style:text-properties style:font-name="Arial" style:text-underline-style="none"/>
    </style:style>
    <style:style style:name="P35" style:family="paragraph" style:parent-style-name="Table_20_Contents">
      <style:text-properties style:font-name="Arial" fo:font-size="12pt" style:font-size-asian="12pt" style:font-size-complex="12pt"/>
    </style:style>
    <style:style style:name="P36" style:family="paragraph" style:parent-style-name="Standard" style:list-style-name="L1">
      <style:text-properties style:font-name="Arial" fo:font-size="12pt" fo:font-weight="normal" officeooo:rsid="004f3291" officeooo:paragraph-rsid="004f3291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text-properties style:font-name="Arial" fo:font-size="12pt" fo:font-weight="normal" officeooo:rsid="0060f429" officeooo:paragraph-rsid="0060f429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text-properties style:font-name="Arial" fo:font-size="12pt" officeooo:rsid="001c52d4" officeooo:paragraph-rsid="001c52d4" style:font-size-asian="12pt" style:font-size-complex="12pt"/>
    </style:style>
    <style:style style:name="P39" style:family="paragraph" style:parent-style-name="Standard" style:list-style-name="L5">
      <style:text-properties style:font-name="Arial" fo:font-size="12pt" officeooo:rsid="001c52d4" officeooo:paragraph-rsid="001c52d4" style:font-size-asian="12pt" style:font-size-complex="12pt"/>
    </style:style>
    <style:style style:name="P40" style:family="paragraph" style:parent-style-name="Standard" style:list-style-name="L5">
      <style:text-properties style:font-name="Arial" fo:font-size="12pt" officeooo:rsid="001c52d4" officeooo:paragraph-rsid="0095cca3" style:font-size-asian="12pt" style:font-size-complex="12pt"/>
    </style:style>
    <style:style style:name="P41" style:family="paragraph" style:parent-style-name="Standard" style:list-style-name="L5">
      <style:text-properties style:font-name="Arial" fo:font-size="12pt" officeooo:rsid="001c52d4" officeooo:paragraph-rsid="00aeb8f5" style:font-size-asian="12pt" style:font-size-complex="12pt"/>
    </style:style>
    <style:style style:name="P42" style:family="paragraph" style:parent-style-name="Standard" style:list-style-name="L6">
      <style:text-properties style:font-name="Arial" fo:font-size="12pt" officeooo:rsid="001c52d4" officeooo:paragraph-rsid="0063f0fe" style:font-size-asian="12pt" style:font-size-complex="12pt"/>
    </style:style>
    <style:style style:name="P43" style:family="paragraph" style:parent-style-name="Standard" style:list-style-name="L6">
      <style:text-properties style:font-name="Arial" fo:font-size="12pt" officeooo:rsid="001c52d4" officeooo:paragraph-rsid="008723e7" style:font-size-asian="12pt" style:font-size-complex="12pt"/>
    </style:style>
    <style:style style:name="P44" style:family="paragraph" style:parent-style-name="Standard" style:list-style-name="L6">
      <style:text-properties style:font-name="Arial" fo:font-size="12pt" officeooo:rsid="001c52d4" officeooo:paragraph-rsid="001c52d4" style:font-size-asian="12pt" style:font-size-complex="12pt"/>
    </style:style>
    <style:style style:name="P45" style:family="paragraph" style:parent-style-name="Standard" style:list-style-name="L7">
      <style:text-properties style:font-name="Arial" fo:font-size="12pt" officeooo:rsid="001c52d4" officeooo:paragraph-rsid="001c52d4" style:font-size-asian="12pt" style:font-size-complex="12pt"/>
    </style:style>
    <style:style style:name="P46" style:family="paragraph" style:parent-style-name="Standard" style:list-style-name="L8">
      <style:text-properties style:font-name="Arial" fo:font-size="12pt" officeooo:rsid="001c52d4" officeooo:paragraph-rsid="001c52d4" style:font-size-asian="12pt" style:font-size-complex="12pt"/>
    </style:style>
    <style:style style:name="P47" style:family="paragraph" style:parent-style-name="Standard" style:list-style-name="L10">
      <style:text-properties style:font-name="Arial" fo:font-size="12pt" officeooo:rsid="001c52d4" officeooo:paragraph-rsid="001c52d4" style:font-size-asian="12pt" style:font-size-complex="12pt"/>
    </style:style>
    <style:style style:name="P48" style:family="paragraph" style:parent-style-name="Standard" style:list-style-name="L10">
      <style:text-properties style:font-name="Arial" fo:font-size="12pt" officeooo:rsid="001c52d4" officeooo:paragraph-rsid="00a6c00c" style:font-size-asian="12pt" style:font-size-complex="12pt"/>
    </style:style>
    <style:style style:name="P49" style:family="paragraph" style:parent-style-name="Standard" style:list-style-name="L11">
      <style:text-properties style:font-name="Arial" fo:font-size="12pt" officeooo:rsid="001c52d4" officeooo:paragraph-rsid="001c52d4" style:font-size-asian="12pt" style:font-size-complex="12pt"/>
    </style:style>
    <style:style style:name="P50" style:family="paragraph" style:parent-style-name="Standard" style:list-style-name="L3">
      <style:text-properties style:font-name="Arial" fo:font-size="12pt" officeooo:rsid="00288b5a" officeooo:paragraph-rsid="00288b5a" style:font-size-asian="12pt" style:font-size-complex="12pt"/>
    </style:style>
    <style:style style:name="P51" style:family="paragraph" style:parent-style-name="Standard" style:list-style-name="L3">
      <style:text-properties style:font-name="Arial" fo:font-size="12pt" officeooo:rsid="002a8806" officeooo:paragraph-rsid="002a8806" style:font-size-asian="12pt" style:font-size-complex="12pt"/>
    </style:style>
    <style:style style:name="P52" style:family="paragraph" style:parent-style-name="Standard" style:list-style-name="L4">
      <style:text-properties style:font-name="Arial" fo:font-size="12pt" officeooo:rsid="00322ec5" officeooo:paragraph-rsid="00322ec5" style:font-size-asian="12pt" style:font-size-complex="12pt"/>
    </style:style>
    <style:style style:name="P53" style:family="paragraph" style:parent-style-name="Standard" style:list-style-name="L4">
      <style:text-properties style:font-name="Arial" fo:font-size="12pt" officeooo:rsid="00330da3" officeooo:paragraph-rsid="00330da3" style:font-size-asian="12pt" style:font-size-complex="12pt"/>
    </style:style>
    <style:style style:name="P54" style:family="paragraph" style:parent-style-name="Standard" style:list-style-name="L5">
      <style:text-properties style:font-name="Arial" fo:font-size="12pt" officeooo:rsid="004fbcd0" officeooo:paragraph-rsid="004fbcd0" style:font-size-asian="12pt" style:font-size-complex="12pt"/>
    </style:style>
    <style:style style:name="P55" style:family="paragraph" style:parent-style-name="Standard" style:list-style-name="L5">
      <style:text-properties style:font-name="Arial" fo:font-size="12pt" officeooo:rsid="00513bb5" officeooo:paragraph-rsid="00513bb5" style:font-size-asian="12pt" style:font-size-complex="12pt"/>
    </style:style>
    <style:style style:name="P56" style:family="paragraph" style:parent-style-name="Standard" style:list-style-name="L6">
      <style:text-properties style:font-name="Arial" fo:font-size="12pt" officeooo:rsid="007e7cc9" officeooo:paragraph-rsid="007e7cc9" style:font-size-asian="12pt" style:font-size-complex="12pt"/>
    </style:style>
    <style:style style:name="P57" style:family="paragraph" style:parent-style-name="Standard" style:list-style-name="L6">
      <style:text-properties style:font-name="Arial" fo:font-size="12pt" officeooo:rsid="007bb187" officeooo:paragraph-rsid="007bb187" style:font-size-asian="12pt" style:font-size-complex="12pt"/>
    </style:style>
    <style:style style:name="P58" style:family="paragraph" style:parent-style-name="Standard" style:list-style-name="L6">
      <style:text-properties style:font-name="Arial" fo:font-size="12pt" officeooo:rsid="0079ca6e" officeooo:paragraph-rsid="0079ca6e" style:font-size-asian="12pt" style:font-size-complex="12pt"/>
    </style:style>
    <style:style style:name="P59" style:family="paragraph" style:parent-style-name="Standard" style:list-style-name="L6">
      <style:text-properties style:font-name="Arial" fo:font-size="12pt" officeooo:rsid="0082341d" officeooo:paragraph-rsid="0082341d" style:font-size-asian="12pt" style:font-size-complex="12pt"/>
    </style:style>
    <style:style style:name="P60" style:family="paragraph" style:parent-style-name="Standard" style:list-style-name="L7">
      <style:text-properties style:font-name="Arial" fo:font-size="12pt" officeooo:rsid="008dc131" officeooo:paragraph-rsid="008dc131" style:font-size-asian="12pt" style:font-size-complex="12pt"/>
    </style:style>
    <style:style style:name="P61" style:family="paragraph" style:parent-style-name="Standard" style:list-style-name="L11">
      <style:text-properties style:font-name="Arial" fo:font-size="12pt" officeooo:rsid="00b87c51" officeooo:paragraph-rsid="00b87c51" style:font-size-asian="12pt" style:font-size-complex="12pt"/>
    </style:style>
    <style:style style:name="P62" style:family="paragraph" style:parent-style-name="Standard" style:list-style-name="L11">
      <style:text-properties style:font-name="Arial" fo:font-size="12pt" officeooo:rsid="00b9a6a7" officeooo:paragraph-rsid="00b9a6a7" style:font-size-asian="12pt" style:font-size-complex="12pt"/>
    </style:style>
    <style:style style:name="P63" style:family="paragraph" style:parent-style-name="Standard" style:list-style-name="L11">
      <style:text-properties style:font-name="Arial" fo:font-size="12pt" officeooo:rsid="00b80f73" officeooo:paragraph-rsid="00b80f73" style:font-size-asian="12pt" style:font-size-complex="12pt"/>
    </style:style>
    <style:style style:name="P64" style:family="paragraph" style:parent-style-name="Standard" style:list-style-name="L9">
      <style:text-properties style:font-name="Arial" fo:font-size="12pt" style:text-underline-style="none" officeooo:rsid="00a01648" officeooo:paragraph-rsid="00a01648" style:font-size-asian="12pt" style:font-size-complex="12pt"/>
    </style:style>
    <style:style style:name="P65" style:family="paragraph" style:parent-style-name="Standard" style:list-style-name="L9">
      <style:text-properties style:font-name="Arial" fo:font-size="12pt" style:text-underline-style="none" officeooo:rsid="00a13237" officeooo:paragraph-rsid="00a13237" style:font-size-asian="12pt" style:font-size-complex="12pt"/>
    </style:style>
    <style:style style:name="P66" style:family="paragraph" style:parent-style-name="Standard">
      <style:text-properties style:font-name="Arial" fo:font-size="12pt" style:text-underline-style="solid" style:text-underline-width="auto" style:text-underline-color="font-color" officeooo:rsid="00c40c3b" officeooo:paragraph-rsid="00c40c3b" style:font-size-asian="12pt" style:font-size-complex="12pt"/>
    </style:style>
    <style:style style:name="T1" style:family="text">
      <style:text-properties officeooo:rsid="00c758b7"/>
    </style:style>
    <style:style style:name="T2" style:family="text">
      <style:text-properties officeooo:rsid="0022e263"/>
    </style:style>
    <style:style style:name="T3" style:family="text">
      <style:text-properties fo:font-style="italic" fo:font-weight="normal" officeooo:rsid="0066e812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8055c2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7e7cc9" style:font-style-asian="italic" style:font-style-complex="italic"/>
    </style:style>
    <style:style style:name="T7" style:family="text">
      <style:text-properties fo:font-style="italic" officeooo:rsid="0084646f" style:font-style-asian="italic" style:font-style-complex="italic"/>
    </style:style>
    <style:style style:name="T8" style:family="text">
      <style:text-properties officeooo:rsid="00288b5a"/>
    </style:style>
    <style:style style:name="T9" style:family="text">
      <style:text-properties officeooo:rsid="00312134"/>
    </style:style>
    <style:style style:name="T10" style:family="text">
      <style:text-properties officeooo:rsid="00330da3"/>
    </style:style>
    <style:style style:name="T11" style:family="text">
      <style:text-properties officeooo:rsid="003c87be"/>
    </style:style>
    <style:style style:name="T12" style:family="text">
      <style:text-properties officeooo:rsid="003e56ce"/>
    </style:style>
    <style:style style:name="T13" style:family="text">
      <style:text-properties officeooo:rsid="004146f0"/>
    </style:style>
    <style:style style:name="T14" style:family="text">
      <style:text-properties officeooo:rsid="00513bb5"/>
    </style:style>
    <style:style style:name="T15" style:family="text">
      <style:text-properties officeooo:rsid="0056c284"/>
    </style:style>
    <style:style style:name="T16" style:family="text">
      <style:text-properties officeooo:rsid="0058d4e5"/>
    </style:style>
    <style:style style:name="T17" style:family="text">
      <style:text-properties officeooo:rsid="005e8490"/>
    </style:style>
    <style:style style:name="T18" style:family="text">
      <style:text-properties officeooo:rsid="0063f0f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66e812" style:font-weight-asian="normal" style:font-weight-complex="normal"/>
    </style:style>
    <style:style style:name="T21" style:family="text">
      <style:text-properties fo:font-weight="normal" officeooo:rsid="00513bb5" style:font-weight-asian="normal" style:font-weight-complex="normal"/>
    </style:style>
    <style:style style:name="T22" style:family="text">
      <style:text-properties officeooo:rsid="006b7e52"/>
    </style:style>
    <style:style style:name="T23" style:family="text">
      <style:text-properties officeooo:rsid="006d16a5"/>
    </style:style>
    <style:style style:name="T24" style:family="text">
      <style:text-properties officeooo:rsid="0072d607"/>
    </style:style>
    <style:style style:name="T25" style:family="text">
      <style:text-properties officeooo:rsid="0073fab5"/>
    </style:style>
    <style:style style:name="T26" style:family="text">
      <style:text-properties officeooo:rsid="007721d9"/>
    </style:style>
    <style:style style:name="T27" style:family="text">
      <style:text-properties officeooo:rsid="007e7cc9"/>
    </style:style>
    <style:style style:name="T28" style:family="text">
      <style:text-properties officeooo:rsid="0084646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ab38b" style:font-weight-asian="bold" style:font-weight-complex="bold"/>
    </style:style>
    <style:style style:name="T31" style:family="text">
      <style:text-properties fo:font-weight="bold" officeooo:rsid="004e257e" style:font-weight-asian="bold" style:font-weight-complex="bold"/>
    </style:style>
    <style:style style:name="T32" style:family="text">
      <style:text-properties fo:font-weight="bold" officeooo:rsid="00231e12" style:font-weight-asian="bold" style:font-weight-complex="bold"/>
    </style:style>
    <style:style style:name="T33" style:family="text">
      <style:text-properties style:font-name="Wingdings 22" style:font-name-asian="Wingdings 22" style:font-name-complex="Wingdings 22"/>
    </style:style>
    <style:style style:name="T34" style:family="text">
      <style:text-properties style:font-name-asian="SimSun" style:font-name-complex="Mangal"/>
    </style:style>
    <style:style style:name="T35" style:family="text">
      <style:text-properties style:font-name="Arial" style:font-name-asian="Wingdings 22" style:font-name-complex="Wingdings 22"/>
    </style:style>
    <style:style style:name="T36" style:family="text">
      <style:text-properties officeooo:rsid="00a01648"/>
    </style:style>
    <style:style style:name="T37" style:family="text">
      <style:text-properties officeooo:rsid="00a13237"/>
    </style:style>
    <style:style style:name="T38" style:family="text">
      <style:text-properties officeooo:rsid="00a6cf7f"/>
    </style:style>
    <style:style style:name="T39" style:family="text">
      <style:text-properties officeooo:rsid="00a99b75"/>
    </style:style>
    <style:style style:name="T40" style:family="text">
      <style:text-properties officeooo:rsid="00aa6a98"/>
    </style:style>
    <style:style style:name="T41" style:family="text">
      <style:text-properties officeooo:rsid="00ae20d3"/>
    </style:style>
    <style:style style:name="T42" style:family="text">
      <style:text-properties officeooo:rsid="00ae3df2"/>
    </style:style>
    <style:style style:name="T43" style:family="text">
      <style:text-properties officeooo:rsid="00aeb8f5"/>
    </style:style>
    <style:style style:name="T44" style:family="text">
      <style:text-properties officeooo:rsid="00b9a6a7"/>
    </style:style>
    <style:style style:name="T45" style:family="text">
      <style:text-properties officeooo:rsid="00ba97b5"/>
    </style:style>
    <style:style style:name="T46" style:family="text">
      <style:text-properties officeooo:rsid="00c9a653"/>
    </style:style>
    <style:style style:name="T4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2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3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4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6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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7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8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9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10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  <text:list-style style:name="L11">
      <text:list-level-style-bullet text:level="1" text:style-name="Bullet_20_Symbols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Bullet_20_Symbols" text:bullet-char="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Bullet_20_Symbols" text:bullet-char="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Bullet_20_Symbols" text:bullet-char="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Bullet_20_Symbols" text:bullet-char="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Bullet_20_Symbols" text:bullet-char="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Bullet_20_Symbols" text:bullet-char="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Bullet_20_Symbols" text:bullet-char="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10" text:style-name="Bullet_20_Symbols" text:bullet-char="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tours sur la pratique en classe</text:p>
      <text:p text:style-name="P29">Ce document sera renseigné <text:span text:style-name="T13">par le professeur (une grille par problème de la fiche « problèmes à résoudre »).Souvent, plusieurs réponses sont possibles.</text:span></text:p>
      <text:p text:style-name="P29">Les enseignants peuvent aussi apporter, pour la mutualisation, des travaux et des photographies.</text:p>
      <text:p text:style-name="P8"/>
      <text:p text:style-name="P13"><text:span text:style-name="T29">A/ </text:span><text:span text:style-name="T31">PREPARATION ET </text:span><text:span text:style-name="T29">ORGANISATION </text:span><text:span text:style-name="T32">DE LA SÉANCE</text:span></text:p>
      <text:p text:style-name="P6">Avez-vous réalisé un travail <text:span text:style-name="T16">de préparation</text:span> particulier <text:span text:style-name="T16">avant</text:span> la séance?</text:p>
      <text:list xml:id="list578930048073397958" text:style-name="L1">
        <text:list-item>
          <text:p text:style-name="P36">Non.</text:p>
        </text:list-item>
        <text:list-item>
          <text:p text:style-name="P36">J’ai repéré les difficultés <text:span text:style-name="T15">du problème</text:span>. <text:span text:style-name="T15">Si oui, dans quel but ?</text:span></text:p>
          <text:p text:style-name="P36">………………………………………………………………………………</text:p>
        </text:list-item>
        <text:list-item>
          <text:p text:style-name="P36">J’ai préparé des modalités de différenciation. Lesquelles ?</text:p>
        </text:list-item>
      </text:list>
      <text:p text:style-name="P15"><text:tab/>……………………………………………………………………………….</text:p>
      <text:p text:style-name="P15"><text:tab/>……………………………………………………………………………….</text:p>
      <text:list xml:id="list5646219943226699861" text:style-name="L2">
        <text:list-item>
          <text:p text:style-name="P37">Autre : ……………………………………………………………………….</text:p>
        </text:list-item>
      </text:list>
      <text:p text:style-name="P3">Comment avez-vous travaillé l’appropriation <text:span text:style-name="T2">du problème par les élèves</text:span> ?</text:p>
      <text:list xml:id="list5373940726606838326" text:style-name="L3">
        <text:list-item>
          <text:p text:style-name="P38">Je leur ai proposé un temps individuel d’appropriation/<text:span text:style-name="T9">lecture de l’énoncé</text:span>, puis <text:span text:style-name="T8">j’ai conduit un échange entre pairs</text:span>.</text:p>
        </text:list-item>
        <text:list-item>
          <text:p text:style-name="P50">J’ai présenté oralement le problème aux élèves.</text:p>
        </text:list-item>
        <text:list-item>
          <text:p text:style-name="P50">J’ai demandé aux élèves s’ils avaient compris l’énoncé.</text:p>
        </text:list-item>
        <text:list-item>
          <text:p text:style-name="P51">J’ai laiss<text:span text:style-name="T24">é</text:span> les élèves enchaîner librement et individuellement la lecture du problème et sa résolution.</text:p>
        </text:list-item>
        <text:list-item>
          <text:p text:style-name="P38">Autre :.....................................................................................................................................………………………………………………………………………………………….</text:p>
        </text:list-item>
      </text:list>
      <text:p text:style-name="P12"><text:span text:style-name="T29">Les modalités de travail </text:span><text:span text:style-name="T30">choisies par le maître</text:span></text:p>
      <text:list xml:id="list7808721399517770440" text:style-name="L4">
        <text:list-item>
          <text:p text:style-name="P52">Les élèves ont travaillé individuellement.</text:p>
        </text:list-item>
        <text:list-item>
          <text:p text:style-name="P52">Les élèves ont travaillé en binômes.</text:p>
        </text:list-item>
        <text:list-item>
          <text:p text:style-name="P52">Les élèves ont travaillé en <text:span text:style-name="T10">groupes constitués par le professeur.</text:span></text:p>
        </text:list-item>
        <text:list-item>
          <text:p text:style-name="P53">Les élèves ont travaillé en groupes libres.</text:p>
        </text:list-item>
      </text:list>
      <text:p text:style-name="P4">Le matériel</text:p>
      <text:list xml:id="list7973216970210209057" text:style-name="L5">
        <text:list-item>
          <text:p text:style-name="P39">J’ai mis du matériel à disposition, <text:span text:style-name="T11">dès le début de l’activité</text:span>.</text:p>
        </text:list-item>
        <text:list-item>
          <text:p text:style-name="P39">J’ai imposé d’utiliser du matériel <text:span text:style-name="T25">(par exemple, en le distribuant à tous les élèves, dès le début de la séance).</text:span></text:p>
        </text:list-item>
        <text:list-item>
          <text:p text:style-name="P39">J’ai attendu qu’ils demandent à utiliser du matériel.</text:p>
        </text:list-item>
        <text:list-item>
          <text:p text:style-name="P54">Je n’ai pas proposé de matériel, <text:span text:style-name="T23">car cela ne me semblait pas utile</text:span>.</text:p>
        </text:list-item>
      </text:list>
      <text:p text:style-name="P4">Le temps</text:p>
      <text:list xml:id="list164006693724884" text:continue-numbering="true" text:style-name="L5">
        <text:list-item>
          <text:p text:style-name="P40">J’ai inséré un temps d’échange collectif, au cours de la séance, <text:span text:style-name="T14">pour faire le point.</text:span></text:p>
        </text:list-item>
        <text:list-item>
          <text:p text:style-name="P39">La recherche <text:span text:style-name="T14">d’une solution</text:span> a duré toute la séance <text:span text:style-name="T14">et j’ai reporté la mise en commun/correction à la séance suivante.</text:span></text:p>
        </text:list-item>
        <text:list-item>
          <text:p text:style-name="P55">La séance s’est achevée avec une mise en commun <text:span text:style-name="T17">permettant d’aboutir à la solution</text:span>. </text:p>
        </text:list-item>
        <text:list-item>
          <text:p text:style-name="P55">La séance s’est achevée avec une correction <text:span text:style-name="T26">aboutissant à la solution.</text:span></text:p>
        </text:list-item>
      </text:list>
      <text:p text:style-name="P11"/>
      <text:p text:style-name="P5"><text:span text:style-name="T43">B</text:span>/ ORGANISATION DE LA RECHERCHE <text:span text:style-name="T12">DU PROBLEME</text:span></text:p>
      <text:p text:style-name="P5">Le rôle du maître <text:span text:style-name="T4">(plusieurs réponses possibles)</text:span></text:p>
      <text:list xml:id="list2740077849313960812" text:style-name="L6">
        <text:list-item>
          <text:p text:style-name="P42">J'ai observé <text:span text:style-name="T18">les élèves, sans intervenir.</text:span></text:p>
          <text:list>
            <text:list-item>
              <text:p text:style-name="P42"><text:span text:style-name="T18">J</text:span>'ai repéré les difficultés.</text:p>
            </text:list-item>
            <text:list-item>
              <text:p text:style-name="P42"><text:span text:style-name="T18">J</text:span>'ai repéré les démarches.</text:p>
            </text:list-item>
          </text:list>
        </text:list-item>
        <text:list-item>
          <text:p text:style-name="P43">J'ai encouragé, <text:span text:style-name="T27">j</text:span>'ai valorisé les essais.</text:p>
        </text:list-item>
        <text:list-item>
          <text:p text:style-name="P44">J'ai guidé les/<text:span text:style-name="T18">des</text:span> élèves vers la solution. <text:span text:style-name="T22">Comment ?</text:span></text:p>
          <text:p text:style-name="P44">……………………………………………………………………………………………………….</text:p>
        </text:list-item>
        <text:list-item>
          <text:p text:style-name="P56">J’ai apporté un étayage, sans trop guider vers la solution. Comment ?</text:p>
          <text:p text:style-name="P56">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57">J’ai proposé du matériel ou d’autres supports aux élèves en difficulté sur le problème.</text:p>
        </text:list-item>
        <text:list-item>
          <text:p text:style-name="P58">J’ai corrigé individuellement les travaux, en cours de séance.</text:p>
        </text:list-item>
        <text:list-item>
          <text:p text:style-name="P44"><text:soft-page-break/>Je suis passé(e) de groupe en groupe <text:span text:style-name="T27">ou d’élève à élève (</text:span><text:span text:style-name="T6">selon modalités de travail</text:span><text:span text:style-name="T27">)</text:span>.</text:p>
        </text:list-item>
        <text:list-item>
          <text:p text:style-name="P44">Je suis resté(e) avec un groupe de besoin <text:span text:style-name="T27">(</text:span><text:span text:style-name="T6">selon modalités de travail</text:span><text:span text:style-name="T27">).</text:span></text:p>
        </text:list-item>
        <text:list-item>
          <text:p text:style-name="P59">Je me suis mis à la disposition des élèves qui m’appelaient (<text:span text:style-name="T5">par exemple, en levant la main</text:span>).</text:p>
        </text:list-item>
        <text:list-item>
          <text:p text:style-name="P59">J’ai choisi les élèves auprès desquels je suis intervenu <text:span text:style-name="T28">(</text:span><text:span text:style-name="T7">les élèves savent qu’ils n’ont pas à m’appeler</text:span><text:span text:style-name="T28">)</text:span>.</text:p>
        </text:list-item>
      </text:list>
      <text:p text:style-name="P4">Le rôle des élèves <text:span text:style-name="T20">(</text:span><text:span text:style-name="T3">si travail en groupes</text:span><text:span text:style-name="T20">)</text:span></text:p>
      <text:list xml:id="list559539692172344525" text:style-name="L7">
        <text:list-item>
          <text:p text:style-name="P45">J’ai attribué à chaque élève à un rôle précis dans le groupe.</text:p>
          <text:p text:style-name="P45">Si oui lesquels : ……………………………………………………………………………….</text:p>
        </text:list-item>
        <text:list-item>
          <text:p text:style-name="P45">Les élèves se sont attribué des rôles dans le groupe.</text:p>
        </text:list-item>
        <text:list-item>
          <text:p text:style-name="P45">Il n’y avait pas de rôle précis dans le groupe.</text:p>
        </text:list-item>
        <text:list-item>
          <text:p text:style-name="P60">Je sais ce que chaque élève a produit au sein du groupe <text:span text:style-name="T33"></text:span><text:span text:style-name="T34">Oui <text:s text:c="3"/></text:span><text:span text:style-name="T33"></text:span><text:span text:style-name="T35">Non</text:span></text:p>
        </text:list-item>
      </text:list>
      <text:list xml:id="list164007713956909" text:continue-list="list164006693724884" text:style-name="L5">
        <text:list-item>
          <text:p text:style-name="P41"><text:span text:style-name="T19">J’ai inséré un temps d’échange collectif, au cours de la séance, </text:span><text:span text:style-name="T21">pour faire le point.</text:span></text:p>
        </text:list-item>
      </text:list>
      <text:p text:style-name="P26"/>
      <text:p text:style-name="P28"><text:span text:style-name="T43">C/ </text:span>LA PRÉSENTATION DU TRAVAIL RÉALISÉ ET DE LA SOLUTION PROPOSÉE</text:p>
      <text:p text:style-name="P9">Si travaux de groupe<text:span text:style-name="T39">s </text:span>:</text:p>
      <text:list xml:id="list3177621472715444176" text:style-name="L8">
        <text:list-item>
          <text:p text:style-name="P46">Chaque groupe présente collectivement <text:span text:style-name="T39">son</text:span> travail.</text:p>
        </text:list-item>
        <text:list-item>
          <text:p text:style-name="P46">Un rapporteur <text:span text:style-name="T36">désigné à l’avance</text:span> vient présenter le travail de son groupe.</text:p>
        </text:list-item>
      </text:list>
      <text:p text:style-name="P10">Si travail individuel :</text:p>
      <text:list xml:id="list8138260865534121226" text:style-name="L9">
        <text:list-item>
          <text:p text:style-name="P64">Le maître présente la solution au tableau <text:span text:style-name="T37">et les élèves corrigent leurs productions.</text:span></text:p>
        </text:list-item>
        <text:list-item>
          <text:p text:style-name="P64">Un élève <text:span text:style-name="T37">désigné par le maître</text:span> vient présenter son travail au tableau.</text:p>
        </text:list-item>
        <text:list-item>
          <text:p text:style-name="P65">Plusieurs élèves désignés par le maître viennent présenter leurs travaux au tableau.</text:p>
        </text:list-item>
        <text:list-item>
          <text:p text:style-name="P65">Quels sont les critères de désignation de l’élève/des élèves ?</text:p>
          <text:p text:style-name="P65">…………………………………………………………………………………………………..</text:p>
        </text:list-item>
      </text:list>
      <text:p text:style-name="P27">Les <text:span text:style-name="T38">prises de parole, pendant la mise en commun/la correction</text:span></text:p>
      <text:list xml:id="list8082896957460160444" text:style-name="L10">
        <text:list-item>
          <text:p text:style-name="P47">Je laisse les élèves intervenir comme ils le souhaitent, <text:span text:style-name="T38">sans imposer de règle de prise de parole.</text:span></text:p>
        </text:list-item>
        <text:list-item>
          <text:p text:style-name="P47">Je distribue la parole équitablement.</text:p>
        </text:list-item>
        <text:list-item>
          <text:p text:style-name="P48">Je sollicite les élèves petits parleurs et/ou <text:span text:style-name="T38">les élèves </text:span>en difficulté.</text:p>
        </text:list-item>
        <text:list-item>
          <text:p text:style-name="P48">Je favorise les interactions. <text:span text:style-name="T40">Comment ?</text:span></text:p>
        </text:list-item>
      </text:list>
      <text:p text:style-name="P24"><text:tab/>……………………………………………………………………………………………………...</text:p>
      <text:p text:style-name="P27">La validation des résultats</text:p>
      <text:list xml:id="list8140295429854630456" text:style-name="L11">
        <text:list-item>
          <text:p text:style-name="P61">Je recense toutes les propositions de solutions trouvées par les élèves, en groupes ou individuellement.</text:p>
        </text:list-item>
        <text:list-item>
          <text:p text:style-name="P61">La solution attendue est directement <text:span text:style-name="T45">présentée</text:span> par le maître.</text:p>
        </text:list-item>
        <text:list-item>
          <text:p text:style-name="P61">La solution attendue est directement <text:span text:style-name="T45">présentée</text:span> par un élève ou un groupe, choisi en raison de sa réussite.</text:p>
        </text:list-item>
        <text:list-item>
          <text:p text:style-name="P62">La solution est progressivement trouvée, à partir d’une proposition erronée d’un groupe ou d’un élève.</text:p>
        </text:list-item>
        <text:list-item>
          <text:p text:style-name="P49">Je favorise l’explicitation des procédures ; la justification et l’argumentation des réponses.</text:p>
          <text:p text:style-name="P63">Comment ? …………………………………………………………………………………………</text:p>
        </text:list-item>
        <text:list-item>
          <text:p text:style-name="P49"><text:span text:style-name="T44">Je ne valide que</text:span> la procédure qui me paraît « la plus experte ».</text:p>
        </text:list-item>
        <text:list-item>
          <text:p text:style-name="P49">Je valorise toutes les procédures qui <text:span text:style-name="T41">conduisent</text:span> <text:span text:style-name="T41">à la solution attendue</text:span>.</text:p>
        </text:list-item>
        <text:list-item>
          <text:p text:style-name="P49">Je valide la réponse.</text:p>
        </text:list-item>
        <text:list-item>
          <text:p text:style-name="P49">Je recherche la validation par le groupe. <text:span text:style-name="T42">Comment ?</text:span></text:p>
        </text:list-item>
      </text:list>
      <text:p text:style-name="P11"><text:tab/>…………………………………………………………………………………………………….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D/ BILAN DE LA SÉANCE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Réussites observées :</text:p>
          </table:table-cell>
          <table:table-cell table:style-name="Tableau1.B1" office:value-type="string">
            <text:p text:style-name="P18">Difficultés et erreurs observées :</text:p>
          </table:table-cell>
        </table:table-row>
        <table:table-row>
          <table:table-cell table:style-name="Tableau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</table:table>
      <text:p text:style-name="P21"/>
      <text:p text:style-name="P31"/>
      <text:p text:style-name="P31">Les élèves <text:span text:style-name="T46">ont-ils fait</text:span> appel à des situations référence (problèmes à 1 étapes) pour résoudre les problèmes ?</text:p>
      <text:p text:style-name="P32">OUI</text:p>
      <text:p text:style-name="P32">NON</text:p>
      <text:p text:style-name="P33">Quelle est la trace écrite de l’activité de référence ?</text:p>
      <text:p text:style-name="P34">,,,,,,,,,,,,,,,,,,,,,,,,,,,,,,,,,,,,,,,,,,,,,,,,,,,,,,,,,,,,,,,,,,,,,,,,,,,,,,,,,,,,,,,,,,,,,,,,,,,,,,,,,,,,,,,,,,,,,,,,,,,,,,,,,,,,,,,</text:p>
      <text:p text:style-name="P33"/>
      <text:p text:style-name="P30"><text:span text:style-name="T47">Les élèves transposent-ils les procédures apprises lors des situations de référence dans les problèmes à étapes</text:span> ?</text:p>
      <text:p text:style-name="P25">OUI</text:p>
      <text:p text:style-name="P23"/>
      <text:p text:style-name="P25">NON</text:p>
      <text:p text:style-name="P19"/>
      <text:p text:style-name="P17"/>
      <text:p text:style-name="P17"/>
      <text:p text:style-name="P17"/>
      <text:p text:style-name="P66">Remédiations / Différenciation envisagés pour la prochaine séance 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2" svg:font-family="'Wingdings 2'" style:font-charset="x-symbol"/>
    <style:font-face style:name="Wingdings 2" svg:font-family="'Wingdings 2'" style:font-adornments="Normal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Wingdings 21" fo:font-family="'Wingdings 2'" style:font-family-generic="roman" style:font-pitch="variable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c758b7"/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- <text:span text:style-name="MT1">Groupe académique Eure/Seine-Maritime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00:50.539000000</meta:creation-date>
    <dc:date>2018-11-11T16:39:35.622000000</dc:date>
    <meta:editing-duration>PT14H20M10S</meta:editing-duration>
    <meta:editing-cycles>120</meta:editing-cycles>
    <meta:generator>LibreOffice/5.1.6.2$Windows_x86 LibreOffice_project/07ac168c60a517dba0f0d7bc7540f5afa45f0909</meta:generator>
    <meta:document-statistic meta:table-count="1" meta:image-count="0" meta:object-count="0" meta:page-count="3" meta:paragraph-count="97" meta:word-count="904" meta:character-count="5879" meta:non-whitespace-character-count="5129"/>
  </office:meta>
</office:document-meta>
</file>