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1cea" officeooo:paragraph-rsid="001b1c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55269" fo:font-weight="bold" officeooo:rsid="001b1cea" officeooo:paragraph-rsid="001b1ce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55269" fo:font-weight="bold" officeooo:rsid="001b1cea" officeooo:paragraph-rsid="001b1ce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55269" style:font-name="Arial" fo:font-weight="normal" officeooo:rsid="001b1cea" officeooo:paragraph-rsid="001b1ce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355269" style:font-name="Arial" fo:font-style="italic" fo:font-weight="bold" officeooo:rsid="001b1cea" officeooo:paragraph-rsid="001b1cea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55269" fo:font-size="15pt" fo:font-weight="bold" officeooo:rsid="001b1cea" officeooo:paragraph-rsid="001b1cea" style:font-size-asian="15pt" style:font-weight-asian="bold" style:font-size-complex="15pt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color="#355269" style:font-name="Arial" fo:font-weight="normal" officeooo:rsid="001b1cea" officeooo:paragraph-rsid="001b1cea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355269" style:font-name="Arial" fo:font-weight="normal" officeooo:rsid="001b1cea" officeooo:paragraph-rsid="001dc2f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355269" style:font-name="Arial" fo:font-weight="normal" officeooo:rsid="001b1cea" officeooo:paragraph-rsid="001dc2f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55269" style:font-name="Arial" fo:font-size="15pt" fo:font-weight="bold" officeooo:rsid="001b1cea" officeooo:paragraph-rsid="001b1ce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55269" style:font-name="Arial" fo:font-size="13.5pt" fo:font-style="italic" fo:font-weight="bold" officeooo:rsid="001b1cea" officeooo:paragraph-rsid="001b1ce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55269" style:font-name="Arial" fo:font-size="12pt" fo:font-style="italic" fo:font-weight="normal" officeooo:rsid="001b1cea" officeooo:paragraph-rsid="001b1cea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355269" style:font-name="Arial" fo:font-size="12pt" fo:font-style="italic" fo:font-weight="normal" officeooo:rsid="001b1cea" officeooo:paragraph-rsid="001dc2f0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355269" style:font-name="Arial" fo:font-weight="bold" officeooo:rsid="001b1cea" officeooo:paragraph-rsid="001dc2f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355269" style:font-name="Arial" fo:font-style="italic" fo:font-weight="normal" officeooo:rsid="001b1cea" officeooo:paragraph-rsid="001b1cea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355269" style:font-name="Arial" fo:font-style="italic" fo:font-weight="normal" officeooo:rsid="001b1cea" officeooo:paragraph-rsid="001dc2f0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355269" style:font-name="Arial" fo:font-style="normal" fo:font-weight="bold" officeooo:rsid="001b1cea" officeooo:paragraph-rsid="001dc2f0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55269" style:font-name="sans-serif" fo:font-size="13.5pt" fo:font-style="italic" fo:font-weight="normal" officeooo:rsid="001b1cea" officeooo:paragraph-rsid="001b1cea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355269" style:font-name="sans-serif" fo:font-size="12pt" fo:font-style="italic" fo:font-weight="normal" officeooo:rsid="001b1cea" officeooo:paragraph-rsid="001b1cea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355269" fo:font-weight="bold" officeooo:rsid="001b1cea" officeooo:paragraph-rsid="001b1cea" style:font-weight-asian="bold" style:font-weight-complex="bold"/>
    </style:style>
    <style:style style:name="T1" style:family="text">
      <style:text-properties style:font-name="sans-serif"/>
    </style:style>
    <style:style style:name="T2" style:family="text">
      <style:text-properties fo:font-size="13.5pt"/>
    </style:style>
    <style:style style:name="T3" style:family="text">
      <style:text-properties fo:font-size="13.5pt" fo:font-style="italic" style:font-style-asian="italic" style:font-style-complex="italic"/>
    </style:style>
    <style:style style:name="T4" style:family="text">
      <style:text-properties fo:font-size="15pt"/>
    </style:style>
    <style:style style:name="T5" style:family="text">
      <style:text-properties fo:font-size="12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GUIDE DU RENDEZ-VOUS DE CARRIÈRE DES</text:span> <text:span text:style-name="T1">PERSONNELS ENSEIGNANTS</text:span> <text:span text:style-name="T1">DE L’ÉDUCATION NATIONALE</text:span> </text:p>
      <text:p text:style-name="P2"/>
      <text:p text:style-name="P1"/>
      <text:p text:style-name="P3">Nom- Prénom : <text:s text:c="81"/>Date : </text:p>
      <text:p text:style-name="P3"/>
      <text:p text:style-name="P3"/>
      <text:p text:style-name="P3"/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<text:span text:style-name="T4">I -­</text:span> <text:span text:style-name="T4">Le parcours professionnel </text:span>:</text:p>
          </table:table-cell>
        </table:table-row>
      </table:table>
      <text:p text:style-name="P2"/>
      <text:p text:style-name="P15"/>
      <text:list xml:id="list2827165183" text:style-name="L1">
        <text:list-item>
          <text:p text:style-name="P9">Postes occupés avant l’accès au corps : </text:p>
          <text:p text:style-name="P9"/>
        </text:list-item>
      </text:list>
      <text:p text:style-name="P10"/>
      <text:list xml:id="list94852046213061" text:continue-numbering="true" text:style-name="L1">
        <text:list-item>
          <text:p text:style-name="P9"><text:span text:style-name="T5">Postes occupés depuis l’accès au corps</text:span> <text:span text:style-name="T5">:</text:span> </text:p>
          <text:p text:style-name="P9"/>
          <text:p text:style-name="P9"/>
        </text:list-item>
        <text:list-item>
          <text:p text:style-name="P9"><text:span text:style-name="T5">Fonctions et missions particulières exercées </text:span>:</text:p>
        </text:list-item>
      </text:list>
      <text:p text:style-name="P10"/>
      <text:p text:style-name="P10"/>
      <text:p text:style-name="P10"/>
      <text:p text:style-name="P10"/>
      <text:p text:style-name="P10"/>
      <text:list xml:id="list94851305978131" text:continue-numbering="true" text:style-name="L1">
        <text:list-header>
          <text:p text:style-name="P8"/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/>
            <text:p text:style-name="P15"><text:span text:style-name="T4">II -­</text:span> <text:span text:style-name="T4">Compétences mises en œuvre dans le cadre de son parcours professionnel</text:span> </text:p>
            <text:p text:style-name="P10"/>
          </table:table-cell>
        </table:table-row>
      </table:table>
      <text:list xml:id="list94851624056697" text:continue-numbering="true" text:style-name="L1">
        <text:list-header>
          <text:p text:style-name="P8"/>
        </text:list-header>
      </text:list>
      <text:p text:style-name="P15"><text:span text:style-name="T3">1</text:span><text:span text:style-name="T6"> </text:span><text:span text:style-name="T3">-­</text:span><text:span text:style-name="T6"> </text:span><text:span text:style-name="T3">L’agent dans son environnement professionnel propre (la classe)</text:span><text:span text:style-name="T6"> </text:span><text:span text:style-name="T3">: compétences liées à la maitrise des enseignements, compétences </text:span><text:span text:style-name="T6"><text:line-break/></text:span><text:span text:style-name="T3">scientifiques, didactiques, pédagogiques, éducatives et techniques</text:span><text:span text:style-name="T2"> </text:span></text:p>
      <text:p text:style-name="P17"><text:span text:style-name="T5">L’agent expose les réalisations et les démarches qui lui paraissent déterminantes pour caractériser la mise en œuvre de ses compétences et leur contribution aux progrès et au développement de tous</text:span><text:span text:style-name="T2"> </text:span><text:span text:style-name="T5">les élèves.</text:span></text:p>
      <text:p text:style-name="P4"/>
      <text:p text:style-name="P11"/>
      <text:p text:style-name="P16"><text:span text:style-name="T5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2 -­ L’agent inscrit dans une dimension collective </text:p>
      <text:p text:style-name="P13">L’agent s’appuie sur quelques exemples concrets et contextualisés pour analyser sa participation au suivi des élèves, à la vie de l’école/l’établissement et son implication dans les relations avec les partenaires et l’environnement </text:p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pan text:style-name="T2">3</text:span><text:span text:style-name="T5"> </text:span><text:span text:style-name="T2">-­</text:span><text:span text:style-name="T5"> </text:span><text:span text:style-name="T2">L’agent et son engagement</text:span><text:span text:style-name="T5"> </text:span><text:span text:style-name="T2">dans une démarche individuelle et collective de développement professionnel</text:span><text:span text:style-name="T5"> </text:span></text:p>
      <text:p text:style-name="P13">L’agent décrit les démarches accomplies pour développer cette compétence telle qu’explicitée dans le référentiel et formule ses besoins d’accompagnement </text:p>
      <text:p text:style-name="P13"/>
      <text:p text:style-name="P20"/>
      <text:p text:style-name="P20"/>
      <text:p text:style-name="P20"/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span text:style-name="T4">III -­</text:span><text:span text:style-name="T5"> </text:span><text:span text:style-name="T4">Souhait(s) d’évolution professionnelle, de diversification des fonctions</text:span><text:span text:style-name="T5"> </text:span></text:p>
            <text:p text:style-name="P14">L’agent qui le souhaite formule ses souhaits d’évolution professionnelle et de diversification des fonctions : tuteur, coordonnateur, formateur, formateur académique, mobilité vers d’autres types d’établissement scolaires, vers d’autres publics (établissement en EP, élèves à besoins éducatifs particuliers, collège, lycée, post bac, enseignement à l’étranger,...), vers d’autres métiers de l’enseignement, vers les corps d’encadrement, vers d’autres corps de la fonction publique, etc. 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3"><text:span text:style-name="T5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3T09:48:50.672000000</dc:date>
    <meta:editing-duration>PT9M53S</meta:editing-duration>
    <meta:editing-cycles>2</meta:editing-cycles>
    <meta:generator>LibreOffice/5.4.6.2$Windows_x86 LibreOffice_project/4014ce260a04f1026ba855d3b8d91541c224eab8</meta:generator>
    <meta:document-statistic meta:table-count="3" meta:image-count="0" meta:object-count="0" meta:page-count="2" meta:paragraph-count="21" meta:word-count="271" meta:character-count="1954" meta:non-whitespace-character-count="1619"/>
  </office:meta>
</office:document-meta>
</file>