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8cm" fo:margin-left="-0.753cm" table:align="left" style:writing-mode="lr-tb"/>
    </style:style>
    <style:style style:name="Tableau1.A" style:family="table-column">
      <style:table-column-properties style:column-width="7.003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4.004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8.508cm" fo:margin-left="-0.753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8.348cm"/>
    </style:style>
    <style:style style:name="Tableau2.C" style:family="table-column">
      <style:table-column-properties style:column-width="6.426cm"/>
    </style:style>
    <style:style style:name="Tableau2.1" style:family="table-row">
      <style:table-row-properties style:min-row-height="0.72cm" style:keep-together="true" fo:keep-together="auto"/>
    </style:style>
    <style:style style:name="Tableau2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min-row-height="15.526cm" style:keep-together="true" fo:keep-together="auto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6.641cm" style:keep-together="true" fo:keep-together="auto"/>
    </style:style>
    <style:style style:name="Tableau2.A3" style:family="table-cell">
      <style:table-cell-properties style:vertical-align="middle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2cm" fo:margin-right="2cm" fo:text-align="center" style:justify-single-word="false" fo:text-indent="0cm" style:auto-text-indent="false" fo:background-color="#e6e6e6" fo:padding-left="0.141cm" fo:padding-right="0.141cm" fo:padding-top="0.247cm" fo:padding-bottom="0.247cm" fo:border="0.018cm solid #000000" style:shadow="#000000 0.159cm 0.159cm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left="2cm" fo:margin-right="2cm" fo:line-height="120%" fo:text-align="center" style:justify-single-word="false" fo:text-indent="0cm" style:auto-text-indent="false" style:page-number="auto" fo:background-color="#e6e6e6" fo:padding-left="0.141cm" fo:padding-right="0.141cm" fo:padding-top="0.247cm" fo:padding-bottom="0.247cm" fo:border="0.018cm solid #000000" style:shadow="#000000 0.159cm 0.159cm">
        <style:background-image/>
      </style:paragraph-properties>
    </style:style>
    <style:style style:name="T1" style:family="text">
      <style:text-properties fo:text-transform="uppercase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text-transform="uppercase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iche</text:span><text:span text:style-name="T2"> </text:span><text:span text:style-name="T1">À</text:span><text:span text:style-name="T2"> </text:span><text:span text:style-name="T1">complÉter</text:span><text:span text:style-name="T2"> </text:span><text:span text:style-name="T1">par</text:span><text:span text:style-name="T2"> </text:span><text:span text:style-name="T1">le</text:span><text:span text:style-name="T2"> </text:span><text:span text:style-name="T1">remplaçant</text:span></text:p>
      <text:p text:style-name="P4">à<text:span text:style-name="T8"> </text:span>l<text:span text:style-name="T8">’</text:span>attention<text:span text:style-name="T8"> </text:span>de<text:span text:style-name="T8"> </text:span>l<text:span text:style-name="T8">’</text:span>enseignant<text:span text:style-name="T8"> </text:span>remplacé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3">École</text:span><text:span text:style-name="T4"> </text:span><text:span text:style-name="T3">:</text:span><text:span text:style-name="T4"> </text:span></text:p>
          </table:table-cell>
          <table:table-cell table:style-name="Tableau1.A1" table:number-columns-spanned="2" office:value-type="string">
            <text:p text:style-name="P5">Enseignant<text:span text:style-name="T8"> </text:span>:</text:p>
          </table:table-cell>
          <table:covered-table-cell/>
          <table:table-cell table:style-name="Tableau1.D1" office:value-type="string">
            <text:p text:style-name="P5">Classe<text:span text:style-name="T8"> </text:span>:<text:span text:style-name="T8"> 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5">Remplaçant<text:span text:style-name="T8"> </text:span>:</text:p>
          </table:table-cell>
          <table:covered-table-cell/>
          <table:table-cell table:style-name="Tableau1.C2" table:number-columns-spanned="2" office:value-type="string">
            <text:p text:style-name="P5">Date(s)<text:span text:style-name="T8"> </text:span>:<text:span text:style-name="T8"> </text:span></text:p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Domaine</text:p>
          </table:table-cell>
          <table:table-cell table:style-name="Tableau2.A1" office:value-type="string">
            <text:p text:style-name="P8"><text:span text:style-name="T6">Activités,</text:span><text:span text:style-name="T7"> </text:span><text:span text:style-name="T6">projets,</text:span><text:span text:style-name="T7"> </text:span><text:span text:style-name="T6">exercices</text:span><text:span text:style-name="T7"> </text:span><text:span text:style-name="T6">réalisés</text:span></text:p>
          </table:table-cell>
          <table:table-cell table:style-name="Tableau2.C1" office:value-type="string">
            <text:p text:style-name="P8"><text:span text:style-name="T6">Nature</text:span><text:span text:style-name="T7"> </text:span><text:span text:style-name="T6">et</text:span><text:span text:style-name="T7"> </text:span><text:span text:style-name="T6">emplacement</text:span><text:span text:style-name="T7"> </text:span><text:span text:style-name="T6">des</text:span><text:span text:style-name="T7"> </text:span><text:span text:style-name="T6">écrits</text:span>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8"><text:span text:style-name="T5">O</text:span><text:span text:style-name="T5">bservations</text:span></text:p>
          </table:table-cell>
          <table:table-cell table:style-name="Tableau2.C2" table:number-columns-spanned="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Vaas</meta:initial-creator>
    <meta:creation-date>2011-10-14T13:40:00</meta:creation-date>
    <dc:creator>Daniel SMADJA</dc:creator>
    <dc:date>2012-10-01T19:52:33.31</dc:date>
    <meta:editing-cycles>4</meta:editing-cycles>
    <meta:editing-duration>PT14M29S</meta:editing-duration>
    <meta:generator>OpenOffice.org/3.4.1$Win32 OpenOffice.org_project/341m1$Build-9593</meta:generator>
    <meta:document-statistic meta:table-count="2" meta:image-count="0" meta:object-count="0" meta:page-count="1" meta:paragraph-count="11" meta:word-count="32" meta:character-count="213"/>
    <meta:user-defined meta:name="Info 1"/>
    <meta:user-defined meta:name="Info 2"/>
    <meta:user-defined meta:name="Info 3"/>
    <meta:user-defined meta:name="Info 4"/>
  </office:meta>
</office:document-meta>
</file>