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56cm" table:align="center" style:writing-mode="lr-tb"/>
    </style:style>
    <style:style style:name="Tableau1.A" style:family="table-column">
      <style:table-column-properties style:column-width="1.75cm"/>
    </style:style>
    <style:style style:name="Tableau1.B" style:family="table-column">
      <style:table-column-properties style:column-width="4.251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8.816cm"/>
    </style:style>
    <style:style style:name="Tableau1.F" style:family="table-column">
      <style:table-column-properties style:column-width="1.277cm"/>
    </style:style>
    <style:style style:name="Tableau1.G" style:family="table-column">
      <style:table-column-properties style:column-width="1.436cm"/>
    </style:style>
    <style:style style:name="Tableau1.H" style:family="table-column">
      <style:table-column-properties style:column-width="1.438cm"/>
    </style:style>
    <style:style style:name="Tableau1.I" style:family="table-column">
      <style:table-column-properties style:column-width="1.055cm"/>
    </style:style>
    <style:style style:name="Tableau1.J" style:family="table-column">
      <style:table-column-properties style:column-width="1.0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8d8d8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d8d8d8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.2" style:family="table-row">
      <style:table-row-properties style:min-row-height="0.572cm" style:keep-together="true" fo:keep-together="auto"/>
    </style:style>
    <style:style style:name="Tableau1.I2" style:family="table-cell">
      <style:table-cell-properties style:vertical-align="middle" fo:background-color="#d8d8d8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.3" style:family="table-row">
      <style:table-row-properties style:min-row-height="1.427cm" style:keep-together="true" fo:keep-together="auto"/>
    </style:style>
    <style:style style:name="Tableau1.F3" style:family="table-cell">
      <style:table-cell-properties style:vertical-align="top" fo:background-color="#d8d8d8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1.J3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J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20.904cm" fo:margin-left="-0.136cm" table:align="left" style:writing-mode="lr-tb"/>
    </style:style>
    <style:style style:name="Tableau2.A" style:family="table-column">
      <style:table-column-properties style:column-width="2.023cm"/>
    </style:style>
    <style:style style:name="Tableau2.B" style:family="table-column">
      <style:table-column-properties style:column-width="7.352cm"/>
    </style:style>
    <style:style style:name="Tableau2.C" style:family="table-column">
      <style:table-column-properties style:column-width="11.5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top="0.635cm" fo:margin-bottom="0cm" fo:text-align="justify" style:justify-single-word="false">
        <style:tab-stops>
          <style:tab-stop style:position="1.27cm"/>
          <style:tab-stop style:position="8.752cm" style:type="right" style:leader-style="dotted" style:leader-text="."/>
          <style:tab-stop style:position="9.252cm"/>
          <style:tab-stop style:position="11.252cm"/>
          <style:tab-stop style:position="17.754cm" style:type="right" style:leader-style="dotted" style:leader-text="."/>
          <style:tab-stop style:position="18.253cm"/>
          <style:tab-stop style:position="22.225cm"/>
          <style:tab-stop style:position="26.6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423cm" fo:margin-bottom="0.071cm" fo:text-align="justify" style:justify-single-wor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.423cm" fo:margin-bottom="0.071cm" fo:text-align="justify" style:justify-single-word="false">
        <style:tab-stops>
          <style:tab-stop style:position="6.752cm"/>
          <style:tab-stop style:position="13.002cm"/>
          <style:tab-stop style:position="16.503cm"/>
        </style:tab-stops>
      </style:paragraph-properties>
    </style:style>
    <style:style style:name="P6" style:family="paragraph" style:parent-style-name="Standard">
      <style:paragraph-properties fo:margin-top="0.212cm" fo:margin-bottom="0.071cm" fo:text-align="center" style:justify-single-word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top="0.212cm" fo:margin-bottom="0.071cm" fo:text-align="center" style:justify-single-word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top="0.141cm" fo:margin-bottom="0.035cm" fo:text-align="center" style:justify-single-word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top="0.423cm" fo:margin-bottom="0.212cm" fo:text-align="justify" style:justify-single-word="false">
        <style:tab-stops>
          <style:tab-stop style:position="14.503cm"/>
          <style:tab-stop style:position="17.503cm"/>
          <style:tab-stop style:position="20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cm" fo:text-indent="1cm" style:auto-text-indent="false">
        <style:tab-stops>
          <style:tab-stop style:position="4.001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>
        <style:tab-stops>
          <style:tab-stop style:position="4.001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 style:parent-style-name="Heading_20_1">
      <style:paragraph-properties style:snap-to-layout-grid="false"/>
      <style:text-properties style:font-name="Arial Narrow" fo:font-size="10pt" style:font-size-asian="10pt"/>
    </style:style>
    <style:style style:name="P13" style:family="paragraph" style:parent-style-name="Heading_20_1">
      <style:paragraph-properties fo:margin-left="0cm" fo:margin-right="0cm" fo:margin-top="0.071cm" fo:margin-bottom="0cm" fo:text-indent="0cm" style:auto-text-indent="false" style:snap-to-layout-grid="false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style:font-name="Arial Narrow" fo:font-size="10pt" style:font-size-asian="10pt"/>
    </style:style>
    <style:style style:name="P14" style:family="paragraph" style:parent-style-name="Heading_20_2">
      <style:paragraph-properties fo:margin-top="0.212cm" fo:margin-bottom="0.071cm" style:snap-to-layout-grid="false"/>
      <style:text-properties style:font-name-complex="Times New Roman"/>
    </style:style>
    <style:style style:name="P15" style:family="paragraph" style:parent-style-name="Heading_20_2">
      <style:paragraph-properties fo:margin-top="0.071cm" fo:margin-bottom="0cm" style:snap-to-layout-grid="false"/>
      <style:text-properties style:font-name="Arial Narrow"/>
    </style:style>
    <style:style style:name="P16" style:family="paragraph" style:parent-style-name="Title" style:master-page-name="Standard">
      <style:paragraph-properties fo:margin-top="0cm" fo:margin-bottom="0cm" style:page-number="auto"/>
      <style:text-properties fo:font-size="11pt" style:font-size-asian="11pt"/>
    </style:style>
    <style:style style:name="P17" style:family="paragraph" style:parent-style-name="Title">
      <style:paragraph-properties fo:margin-left="3cm" fo:margin-right="3.413cm" fo:margin-top="0cm" fo:margin-bottom="0cm" fo:text-indent="0cm" style:auto-text-indent="false" fo:padding-left="0.141cm" fo:padding-right="0.141cm" fo:padding-top="0.141cm" fo:padding-bottom="0.106cm" fo:border="0.035cm solid #000000" style:shadow="#000000 0.176cm 0.17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weight-asian="bold" style:font-weight-complex="bold"/>
    </style:style>
    <style:style style:name="T3" style:family="text">
      <style:text-properties style:font-name="Arial Narrow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8" style:family="text">
      <style:text-properties style:font-name="Symbol" fo:font-weight="bold" style:font-weight-asian="bold" style:font-weight-complex="bold"/>
    </style:style>
    <style:style style:name="T9" style:family="text">
      <style:text-properties style:text-position="-7% 100%" style:font-name="Wingdings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irconscription de Maromme</text:p>
      <text:p text:style-name="P17">Suivi des élèves faisant l’objet de demandes d’aides spécialisées auprès du RASED</text:p>
      <text:p text:style-name="P3"><text:span text:style-name="T1">NOM :</text:span><text:tab/><text:tab/><text:tab/><text:span text:style-name="T1">Prénom :</text:span><text:tab/><text:tab/><text:tab/><text:span text:style-name="T1">Date de naissance : </text:span><text:s/><text:tab/><text:tab/></text:p>
      <text:p text:style-name="P4"><text:span text:style-name="T2"></text:span><text:span text:style-name="T1"> Parcours scolaire et suivi RASED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>
            <text:p text:style-name="P6">Année scolaire</text:p>
          </table:table-cell>
          <table:table-cell table:style-name="Tableau1.A1" table:number-rows-spanned="3" office:value-type="string">
            <text:p text:style-name="P6">Ecole </text:p>
          </table:table-cell>
          <table:table-cell table:style-name="Tableau1.A1" table:number-rows-spanned="3" office:value-type="string">
            <text:p text:style-name="P6">Classe</text:p>
          </table:table-cell>
          <table:table-cell table:style-name="Tableau1.A1" table:number-rows-spanned="3" office:value-type="string">
            <text:p text:style-name="P6">Enseignant</text:p>
          </table:table-cell>
          <table:table-cell table:style-name="Tableau1.E1" office:value-type="string">
            <text:p text:style-name="P6">Demandes d’aides</text:p>
          </table:table-cell>
          <table:table-cell table:style-name="Tableau1.F1" table:number-columns-spanned="5" office:value-type="string">
            <text:h text:style-name="P14" text:outline-level="2">Réponses apportées</text:h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1" table:number-rows-spanned="2" office:value-type="string">
            <text:p text:style-name="P6">Indications motivant la demande</text:p>
          </table:table-cell>
          <table:table-cell table:style-name="Tableau1.E1" table:number-rows-spanned="2" office:value-type="string">
            <text:p text:style-name="P7">Pas de prise en charge</text:p>
          </table:table-cell>
          <table:table-cell table:style-name="Tableau1.E1" office:value-type="string">
            <text:p text:style-name="P8">Aide E</text:p>
          </table:table-cell>
          <table:table-cell table:style-name="Tableau1.E1" office:value-type="string">
            <text:p text:style-name="P8">Aide G</text:p>
          </table:table-cell>
          <table:table-cell table:style-name="Tableau1.I2" table:number-columns-spanned="2" office:value-type="string">
            <text:p text:style-name="P8">Aide psych.</text:p>
          </table:table-cell>
          <table:covered-table-cell/>
        </table:table-row>
        <table:table-row table:style-name="Tableau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E1" office:value-type="string">
            <text:h text:style-name="P13" text:outline-level="1">Nb. séances</text:h>
          </table:table-cell>
          <table:table-cell table:style-name="Tableau1.E1" office:value-type="string">
            <text:h text:style-name="P13" text:outline-level="1">Nb. séances</text:h>
          </table:table-cell>
          <table:table-cell table:style-name="Tableau1.E1" office:value-type="string">
            <text:h text:style-name="P15" text:outline-level="2">Suivi</text:h>
          </table:table-cell>
          <table:table-cell table:style-name="Tableau1.J3" office:value-type="string">
            <text:h text:style-name="P12" text:outline-level="1">Bilan</text:h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1">-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</table:table>
      <text:p text:style-name="P9"><text:span text:style-name="T2"></text:span><text:span text:style-name="T1"> Résultats aux évaluations </text:span><text:span text:style-name="T8"></text:span><text:span text:style-name="T1"> à joindre en annexe</text:span><text:span text:style-name="T5"> (cocher lorsque jointes)</text:span><text:span text:style-name="T1"> :</text:span><text:span text:style-name="T5"><text:tab/></text:span><text:span text:style-name="T9"></text:span><text:span text:style-name="T4"> en GS<text:tab/></text:span><text:span text:style-name="T9"></text:span><text:span text:style-name="T4"> au CE1<text:tab/></text:span><text:span text:style-name="T9"></text:span><text:span text:style-name="T4"> au CM2</text:span></text:p>
      <text:p text:style-name="P5"><text:span text:style-name="T2"></text:span><text:span text:style-name="T1"> Éventuelles mesures spécifiques</text:span><text:span text:style-name="T5"> (AVS, matériels adaptés, maintien exceptionnel, orientations spécialisées ou adaptées, …)</text:span><text:span text:style-name="T4"> </text:span><text:span text:style-name="T1">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Date</text:p>
          </table:table-cell>
          <table:table-cell table:style-name="Tableau2.A1" office:value-type="string">
            <text:p text:style-name="P6">Instance de décision (MDPH, CDOEA, …)</text:p>
          </table:table-cell>
          <table:table-cell table:style-name="Tableau2.C1" office:value-type="string">
            <text:h text:style-name="P14" text:outline-level="2">Mesure prise</text:h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P10"><text:span text:style-name="T6">Observations</text:span><text:span text:style-name="T4"> :<text:tab/></text:span><text:span text:style-name="T7">Ce document suit l’élève tout au long de sa scolarité à l’école primaire. Il est à joindre au livret scolaire en cas de changement d’école.</text:span></text:p>
      <text:p text:style-name="P11"><text:tab/>Une copie pourra être également conservée par les membres du RA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0%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text-align="center" style:justify-single-word="false" fo:keep-with-next="always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071cm" fo:margin-bottom="0.035cm" fo:text-align="center" style:justify-single-word="false" fo:keep-with-next="always">
        <style:tab-stops>
          <style:tab-stop style:position="1.27cm"/>
          <style:tab-stop style:position="8.255cm" style:type="right" style:leader-style="dotted" style:leader-text="."/>
          <style:tab-stop style:position="8.89cm"/>
          <style:tab-stop style:position="10.795cm"/>
          <style:tab-stop style:position="17.14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0.5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irconscription de Neufchâtel-en-Bray</dc:title>
    <meta:initial-creator>Daniel Smadja</meta:initial-creator>
    <meta:creation-date>2008-02-11T11:58:00</meta:creation-date>
    <dc:creator>Daniel SMADJA</dc:creator>
    <dc:date>2009-10-14T23:30:41.57</dc:date>
    <meta:print-date>2008-02-09T19:06:00</meta:print-date>
    <meta:editing-cycles>5</meta:editing-cycles>
    <meta:editing-duration>PT00H08M22S</meta:editing-duration>
    <meta:generator>OpenOffice.org/3.0$Win32 OpenOffice.org_project/300m15$Build-9379</meta:generator>
    <meta:document-statistic meta:table-count="2" meta:image-count="0" meta:object-count="0" meta:page-count="1" meta:paragraph-count="35" meta:word-count="155" meta:character-count="874"/>
  </office:meta>
</office:document-meta>
</file>