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5AAD56947B84879F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785cm" fo:margin-left="-0.148cm" fo:margin-top="0cm" fo:margin-bottom="0cm" table:align="left" style:writing-mode="lr-tb"/>
    </style:style>
    <style:style style:name="Tableau3.A" style:family="table-column">
      <style:table-column-properties style:column-width="4.087cm"/>
    </style:style>
    <style:style style:name="Tableau3.B" style:family="table-column">
      <style:table-column-properties style:column-width="3.321cm"/>
    </style:style>
    <style:style style:name="Tableau3.C" style:family="table-column">
      <style:table-column-properties style:column-width="3.704cm"/>
    </style:style>
    <style:style style:name="Tableau3.D" style:family="table-column">
      <style:table-column-properties style:column-width="3.381cm"/>
    </style:style>
    <style:style style:name="Tableau3.E" style:family="table-column">
      <style:table-column-properties style:column-width="4.29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8.785cm" fo:margin-left="-0.148cm" fo:margin-top="0cm" fo:margin-bottom="0cm" table:align="left" style:writing-mode="lr-tb"/>
    </style:style>
    <style:style style:name="Tableau2.A" style:family="table-column">
      <style:table-column-properties style:column-width="4.087cm"/>
    </style:style>
    <style:style style:name="Tableau2.B" style:family="table-column">
      <style:table-column-properties style:column-width="3.321cm"/>
    </style:style>
    <style:style style:name="Tableau2.C" style:family="table-column">
      <style:table-column-properties style:column-width="3.704cm"/>
    </style:style>
    <style:style style:name="Tableau2.D" style:family="table-column">
      <style:table-column-properties style:column-width="3.381cm"/>
    </style:style>
    <style:style style:name="Tableau2.E" style:family="table-column">
      <style:table-column-properties style:column-width="4.2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8.785cm" fo:margin-left="-0.148cm" fo:margin-top="0cm" fo:margin-bottom="0cm" table:align="left" style:writing-mode="lr-tb"/>
    </style:style>
    <style:style style:name="Tableau4.A" style:family="table-column">
      <style:table-column-properties style:column-width="4.087cm"/>
    </style:style>
    <style:style style:name="Tableau4.B" style:family="table-column">
      <style:table-column-properties style:column-width="3.321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3.381cm"/>
    </style:style>
    <style:style style:name="Tableau4.E" style:family="table-column">
      <style:table-column-properties style:column-width="4.29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785cm" fo:margin-left="-0.148cm" fo:margin-top="0cm" fo:margin-bottom="0cm" table:align="left" style:writing-mode="lr-tb"/>
    </style:style>
    <style:style style:name="Tableau5.A" style:family="table-column">
      <style:table-column-properties style:column-width="4.087cm"/>
    </style:style>
    <style:style style:name="Tableau5.B" style:family="table-column">
      <style:table-column-properties style:column-width="3.321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3.381cm"/>
    </style:style>
    <style:style style:name="Tableau5.E" style:family="table-column">
      <style:table-column-properties style:column-width="4.29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officeooo:paragraph-rsid="0013214b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1" fo:font-size="10pt" officeooo:paragraph-rsid="00109f36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09f36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1200b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3214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1200b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3214b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officeooo:paragraph-rsid="0013214b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officeooo:paragraph-rsid="0011de59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officeooo:rsid="0011de59" officeooo:paragraph-rsid="0013214b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officeooo:rsid="0011de59" officeooo:paragraph-rsid="0011de59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font-style="italic" fo:font-weight="normal" officeooo:rsid="0011200b" officeooo:paragraph-rsid="0013214b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font-style="italic" fo:font-weight="normal" officeooo:rsid="0011200b" officeooo:paragraph-rsid="0011de59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rsid="00108b9b" officeooo:paragraph-rsid="00108b9b"/>
    </style:style>
    <style:style style:name="P15" style:family="paragraph" style:parent-style-name="Standard">
      <style:paragraph-properties fo:text-align="justify" style:justify-single-word="false"/>
      <style:text-properties style:font-name="Arial1" officeooo:rsid="00108b9b" officeooo:paragraph-rsid="00109f36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officeooo:rsid="00108b9b" officeooo:paragraph-rsid="00108b9b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rsid="00108b9b" officeooo:paragraph-rsid="00109f36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officeooo:rsid="00109f36" officeooo:paragraph-rsid="00109f36"/>
    </style:style>
    <style:style style:name="P19" style:family="paragraph" style:parent-style-name="Standard">
      <style:text-properties style:font-name="Arial1" fo:font-size="12pt" fo:font-weight="bold" officeooo:rsid="0011200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paragraph-rsid="0011200b" style:letter-kerning="true" style:font-size-asian="11pt" style:font-style-asian="normal" style:font-weight-asian="normal" style:font-size-complex="11pt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paragraph-rsid="0013214b" style:letter-kerning="true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paragraph-properties fo:break-befor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69cm" fo:margin-bottom="0cm" loext:contextual-spacing="false" style:line-height-at-least="0.353cm"/>
      <style:text-properties style:font-name="Arial1" fo:font-size="12pt" officeooo:rsid="0011200b" officeooo:paragraph-rsid="0011200b" style:font-size-asian="12pt" style:font-size-complex="12pt"/>
    </style:style>
    <style:style style:name="P24" style:family="paragraph" style:parent-style-name="Standard">
      <style:paragraph-properties fo:margin-top="0.169cm" fo:margin-bottom="0cm" loext:contextual-spacing="false" style:line-height-at-least="0.353cm"/>
      <style:text-properties style:font-name="Arial1" fo:font-size="12pt" officeooo:rsid="0011200b" officeooo:paragraph-rsid="0013214b" style:font-size-asian="12pt" style:font-size-complex="12pt"/>
    </style:style>
    <style:style style:name="P25" style:family="paragraph" style:parent-style-name="page_20_de_20_sous-partie_7e_LT_7e_Gliederung_20_1">
      <style:paragraph-properties fo:margin-top="0.169cm" fo:margin-bottom="0cm" loext:contextual-spacing="false" style:line-height-at-least="0.353cm"/>
      <style:text-properties style:font-name="Arial1" fo:font-size="12pt" officeooo:rsid="0011200b" officeooo:paragraph-rsid="0011200b" style:font-size-asian="12pt" style:font-size-complex="12pt"/>
    </style:style>
    <style:style style:name="P26" style:family="paragraph" style:parent-style-name="page_20_de_20_sous-partie_7e_LT_7e_Gliederung_20_1">
      <style:paragraph-properties fo:margin-top="0.169cm" fo:margin-bottom="0cm" loext:contextual-spacing="false" style:line-height-at-least="0.353cm"/>
      <style:text-properties style:font-name="Arial1" fo:font-size="12pt" officeooo:rsid="0011200b" officeooo:paragraph-rsid="0013214b" style:font-size-asian="12pt" style:font-size-complex="12pt"/>
    </style:style>
    <style:style style:name="P27" style:family="paragraph" style:parent-style-name="Standard">
      <loext:graphic-properties draw:fill="solid" draw:fill-color="#ff99ff"/>
      <style:paragraph-properties fo:text-align="center" style:justify-single-word="false" fo:background-color="#ff99ff" fo:padding="0.049cm" fo:border-left="none" fo:border-right="none" fo:border-top="0.06pt solid #000000" fo:border-bottom="0.06pt solid #000000" style:shadow="none" style:writing-mode="page"/>
      <style:text-properties fo:font-size="18pt" officeooo:rsid="0011200b" officeooo:paragraph-rsid="0013214b" style:font-size-asian="18pt" style:font-size-complex="18pt"/>
    </style:style>
    <style:style style:name="P28" style:family="paragraph" style:parent-style-name="Standard">
      <loext:graphic-properties draw:fill="solid" draw:fill-color="#ffff66"/>
      <style:paragraph-properties fo:text-align="center" style:justify-single-word="false" fo:background-color="#ffff66" fo:padding="0.049cm" fo:border-left="none" fo:border-right="none" fo:border-top="0.06pt solid #000000" fo:border-bottom="0.06pt solid #000000" style:shadow="none" style:writing-mode="page"/>
      <style:text-properties fo:font-size="18pt" officeooo:rsid="0011200b" officeooo:paragraph-rsid="0013214b" style:font-size-asian="18pt" style:font-size-complex="18pt"/>
    </style:style>
    <style:style style:name="P29" style:family="paragraph" style:parent-style-name="Standard">
      <loext:graphic-properties draw:fill="solid" draw:fill-color="#66ff66"/>
      <style:paragraph-properties fo:text-align="center" style:justify-single-word="false" fo:background-color="#66ff66" fo:padding="0.049cm" fo:border-left="none" fo:border-right="none" fo:border-top="0.06pt solid #000000" fo:border-bottom="0.06pt solid #000000" style:shadow="none" style:writing-mode="page"/>
      <style:text-properties fo:font-size="18pt" officeooo:rsid="0011200b" officeooo:paragraph-rsid="0013214b" style:font-size-asian="18pt" style:font-size-complex="18pt"/>
    </style:style>
    <style:style style:name="P30" style:family="paragraph" style:parent-style-name="Standard">
      <loext:graphic-properties draw:fill="solid" draw:fill-color="#99ffff"/>
      <style:paragraph-properties fo:text-align="center" style:justify-single-word="false" fo:background-color="#99ffff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solid" draw:fill-color="#ff99ff"/>
      <style:paragraph-properties fo:text-align="center" style:justify-single-word="false" fo:background-color="#ff99ff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ffff66"/>
      <style:paragraph-properties fo:text-align="center" style:justify-single-word="false" fo:background-color="#ffff66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solid" draw:fill-color="#66ff66"/>
      <style:paragraph-properties fo:text-align="center" style:justify-single-word="false" fo:background-color="#66ff66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solid" draw:fill-color="#66ff66"/>
      <style:paragraph-properties fo:text-align="center" style:justify-single-word="false" fo:background-color="#66ff66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0.5pt" style:font-weight-asian="bold" style:font-size-complex="12pt" style:font-weight-complex="bold"/>
    </style:style>
    <style:style style:name="P35" style:family="paragraph" style:parent-style-name="Standard">
      <loext:graphic-properties draw:fill="solid" draw:fill-color="#99ffff"/>
      <style:paragraph-properties fo:text-align="center" style:justify-single-word="false" fo:background-color="#99ffff" fo:padding="0.049cm" fo:border-left="none" fo:border-right="none" fo:border-top="0.06pt solid #000000" fo:border-bottom="0.06pt solid #000000" style:shadow="none" style:writing-mode="page"/>
      <style:text-properties style:font-name="Arial1" fo:font-size="18pt" fo:font-weight="bold" officeooo:rsid="0011200b" officeooo:paragraph-rsid="0013214b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Standard" style:list-style-name="L30">
      <style:text-properties officeooo:paragraph-rsid="00108b9b"/>
    </style:style>
    <style:style style:name="P39" style:family="paragraph" style:parent-style-name="Standard" style:list-style-name="L33">
      <style:paragraph-properties fo:text-align="justify" style:justify-single-word="false"/>
      <style:text-properties style:font-name="Arial1" officeooo:rsid="00108b9b" officeooo:paragraph-rsid="00108b9b"/>
    </style:style>
    <style:style style:name="P40" style:family="paragraph" style:parent-style-name="Standard" style:list-style-name="L34">
      <style:paragraph-properties fo:text-align="justify" style:justify-single-word="false"/>
      <style:text-properties style:font-name="Arial1" officeooo:rsid="00108b9b" officeooo:paragraph-rsid="00109f36"/>
    </style:style>
    <style:style style:name="P41" style:family="paragraph" style:parent-style-name="Standard" style:list-style-name="L35">
      <style:paragraph-properties fo:text-align="justify" style:justify-single-word="false"/>
      <style:text-properties style:font-name="Arial1" fo:font-size="10pt" officeooo:rsid="00108b9b" officeooo:paragraph-rsid="00109f36" style:font-size-asian="10pt" style:font-size-complex="10pt"/>
    </style:style>
    <style:style style:name="P42" style:family="paragraph" style:parent-style-name="Standard" style:list-style-name="L35">
      <style:paragraph-properties fo:text-align="justify" style:justify-single-word="false"/>
      <style:text-properties style:font-name="Arial1" officeooo:rsid="00109f36" officeooo:paragraph-rsid="00109f36"/>
    </style:style>
    <style:style style:name="P43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44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45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46" style:family="paragraph" style:parent-style-name="Standard" style:list-style-name="L6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47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48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49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0" style:family="paragraph" style:parent-style-name="Standard" style:list-style-name="L10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1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2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3" style:family="paragraph" style:parent-style-name="Standard" style:list-style-name="L14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4" style:family="paragraph" style:parent-style-name="Standard" style:list-style-name="L16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5" style:family="paragraph" style:parent-style-name="Standard" style:list-style-name="L17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6" style:family="paragraph" style:parent-style-name="Standard" style:list-style-name="L19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7" style:family="paragraph" style:parent-style-name="Standard" style:list-style-name="L20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8" style:family="paragraph" style:parent-style-name="Standard" style:list-style-name="L21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59" style:family="paragraph" style:parent-style-name="Standard" style:list-style-name="L22">
      <style:paragraph-properties fo:margin-top="0cm" fo:margin-bottom="0cm" loext:contextual-spacing="false" fo:text-align="justify" style:justify-single-word="false"/>
      <style:text-properties fo:font-size="13pt" officeooo:paragraph-rsid="0015a708" style:font-size-asian="13pt" style:font-size-complex="13pt"/>
    </style:style>
    <style:style style:name="P60" style:family="paragraph" style:parent-style-name="Standard" style:list-style-name="L23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61" style:family="paragraph" style:parent-style-name="Standard" style:list-style-name="L24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62" style:family="paragraph" style:parent-style-name="Standard" style:list-style-name="L26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63" style:family="paragraph" style:parent-style-name="Standard" style:list-style-name="L27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64" style:family="paragraph" style:parent-style-name="Standard" style:list-style-name="L28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65" style:family="paragraph" style:parent-style-name="Standard" style:list-style-name="L15">
      <style:paragraph-properties fo:margin-top="0cm" fo:margin-bottom="0cm" loext:contextual-spacing="false" fo:text-align="justify" style:justify-single-word="false"/>
      <style:text-properties fo:font-size="13pt" fo:font-style="normal" officeooo:paragraph-rsid="0015a708" style:font-size-asian="13pt" style:font-style-asian="normal" style:font-size-complex="13pt" style:font-style-complex="normal"/>
    </style:style>
    <style:style style:name="P66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Arial1" fo:font-size="13pt" officeooo:paragraph-rsid="0011de59" style:font-size-asian="13pt" style:font-size-complex="13pt"/>
    </style:style>
    <style:style style:name="P67" style:family="paragraph" style:parent-style-name="Standard" style:list-style-name="L11">
      <style:paragraph-properties fo:margin-top="0cm" fo:margin-bottom="0cm" loext:contextual-spacing="false" fo:text-align="justify" style:justify-single-word="false"/>
      <style:text-properties style:font-name="Arial1" fo:font-size="13pt" officeooo:paragraph-rsid="0013214b" style:font-size-asian="13pt" style:font-size-complex="13pt"/>
    </style:style>
    <style:style style:name="P68" style:family="paragraph" style:parent-style-name="Standard" style:list-style-name="L18">
      <style:paragraph-properties fo:margin-top="0cm" fo:margin-bottom="0cm" loext:contextual-spacing="false" fo:text-align="justify" style:justify-single-word="false"/>
      <style:text-properties style:font-name="Arial1" fo:font-size="13pt" officeooo:paragraph-rsid="0013214b" style:font-size-asian="13pt" style:font-size-complex="13pt"/>
    </style:style>
    <style:style style:name="P69" style:family="paragraph" style:parent-style-name="Standard" style:list-style-name="L25">
      <style:paragraph-properties fo:margin-top="0cm" fo:margin-bottom="0cm" loext:contextual-spacing="false" fo:text-align="justify" style:justify-single-word="false"/>
      <style:text-properties style:font-name="Arial1" fo:font-size="13pt" officeooo:paragraph-rsid="0013214b" style:font-size-asian="13pt" style:font-size-complex="13pt"/>
    </style:style>
    <style:style style:name="P70" style:family="paragraph" style:parent-style-name="Standard" style:list-style-name="L29">
      <style:paragraph-properties fo:margin-top="0cm" fo:margin-bottom="0cm" loext:contextual-spacing="false" fo:text-align="justify" style:justify-single-word="false"/>
      <style:text-properties officeooo:paragraph-rsid="0015a708"/>
    </style:style>
    <style:style style:name="P71" style:family="paragraph" style:parent-style-name="page_20_de_20_sous-partie_7e_LT_7e_Gliederung_20_1" style:list-style-name="L1">
      <style:paragraph-properties fo:margin-top="0.169cm" fo:margin-bottom="0cm" loext:contextual-spacing="false" style:line-height-at-least="0.353cm"/>
      <style:text-properties style:font-name="Arial1" fo:font-size="15pt" fo:font-weight="bold" officeooo:rsid="0011200b" officeooo:paragraph-rsid="0011200b" style:font-size-asian="15pt" style:font-weight-asian="bold" style:font-size-complex="15pt" style:font-weight-complex="bold"/>
    </style:style>
    <style:style style:name="P72" style:family="paragraph" style:parent-style-name="page_20_de_20_sous-partie_7e_LT_7e_Gliederung_20_1" style:list-style-name="L1">
      <style:paragraph-properties fo:margin-top="0.169cm" fo:margin-bottom="0cm" loext:contextual-spacing="false" style:line-height-at-least="0.353cm"/>
      <style:text-properties style:font-name="Arial1" fo:font-size="15pt" fo:font-weight="bold" officeooo:rsid="0011200b" officeooo:paragraph-rsid="0013214b" style:font-size-asian="15pt" style:font-weight-asian="bold" style:font-size-complex="15pt" style:font-weight-complex="bold"/>
    </style:style>
    <style:style style:name="P73" style:family="paragraph" style:parent-style-name="page_20_de_20_sous-partie_7e_LT_7e_Gliederung_20_1" style:list-style-name="L1">
      <style:paragraph-properties fo:margin-top="0.169cm" fo:margin-bottom="0cm" loext:contextual-spacing="false" style:line-height-at-least="0.353cm" fo:break-before="page"/>
      <style:text-properties style:font-name="Arial1" fo:font-size="12pt" officeooo:rsid="0011200b" officeooo:paragraph-rsid="0011200b" style:font-size-asian="12pt" style:font-size-complex="12pt"/>
    </style:style>
    <style:style style:name="P74" style:family="paragraph" style:parent-style-name="page_20_de_20_sous-partie_7e_LT_7e_Gliederung_20_1" style:list-style-name="L1">
      <style:paragraph-properties fo:margin-top="0.169cm" fo:margin-bottom="0cm" loext:contextual-spacing="false" style:line-height-at-least="0.353cm" fo:break-before="page"/>
      <style:text-properties style:font-name="Arial1" fo:font-size="12pt" officeooo:rsid="0011200b" officeooo:paragraph-rsid="0013214b" style:font-size-asian="12pt" style:font-size-complex="12pt"/>
    </style:style>
    <style:style style:name="P75" style:family="paragraph" style:parent-style-name="Text_20_body" style:list-style-name="L32">
      <style:paragraph-properties fo:line-height="100%" fo:text-align="justify" style:justify-single-word="false"/>
      <style:text-properties style:font-name="Arial1" fo:font-size="10pt" officeooo:rsid="00108b9b" officeooo:paragraph-rsid="00108b9b" style:font-size-asian="10pt" style:font-size-complex="10pt"/>
    </style:style>
    <style:style style:name="P76" style:family="paragraph" style:parent-style-name="Text_20_body" style:list-style-name="L31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09f36" style:font-size-asian="10pt" style:font-size-complex="10pt"/>
    </style:style>
    <style:style style:name="P77" style:family="paragraph" style:parent-style-name="Text_20_body" style:list-style-name="L32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08b9b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officeooo:rsid="0011200b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013214b" style:font-size-asian="12pt" style:font-weight-asian="bold" style:font-size-complex="12pt" style:font-weight-complex="bold"/>
    </style:style>
    <style:style style:name="T4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1" fo:font-size="18pt" fo:font-weight="bold" officeooo:rsid="00108b9b" style:font-size-asian="18pt" style:font-weight-asian="bold" style:font-size-complex="18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officeooo:rsid="00108b9b" style:font-size-asian="10pt" style:font-size-complex="10pt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fo:font-weight="bold" officeooo:rsid="0011de59" style:font-weight-asian="bold" style:font-weight-complex="bold"/>
    </style:style>
    <style:style style:name="T10" style:family="text">
      <style:text-properties style:font-name="Arial1" fo:font-weight="bold" officeooo:rsid="0013214b" style:font-weight-asian="bold" style:font-weight-complex="bold"/>
    </style:style>
    <style:style style:name="T11" style:family="text">
      <style:text-properties style:font-name="Arial1" officeooo:rsid="0011de59"/>
    </style:style>
    <style:style style:name="T12" style:family="text">
      <style:text-properties style:font-name="Arial1" officeooo:rsid="0013214b"/>
    </style:style>
    <style:style style:name="T13" style:family="text">
      <style:text-properties style:font-name="Arial1" fo:font-style="italic" fo:font-weight="bold" officeooo:rsid="0011de59" style:font-style-asian="italic" style:font-weight-asian="bold" style:font-style-complex="italic" style:font-weight-complex="bold"/>
    </style:style>
    <style:style style:name="T14" style:family="text">
      <style:text-properties style:font-name="Arial1" fo:font-style="italic" fo:font-weight="normal" officeooo:rsid="0011200b" style:font-style-asian="italic" style:font-weight-asian="normal" style:font-style-complex="italic" style:font-weight-complex="normal"/>
    </style:style>
    <style:style style:name="T15" style:family="text">
      <style:text-properties style:font-name="Arial1" fo:font-weight="normal" officeooo:rsid="0011de59" style:font-weight-asian="normal" style:font-weight-complex="normal"/>
    </style:style>
    <style:style style:name="T16" style:family="text">
      <style:text-properties style:font-name="Arial1" fo:font-weight="normal" officeooo:rsid="0015a708" style:font-weight-asian="normal" style:font-weight-complex="normal"/>
    </style:style>
    <style:style style:name="T17" style:family="text">
      <style:text-properties style:font-name="Arial1" fo:font-style="normal" fo:font-weight="normal" officeooo:rsid="0011de59" style:font-style-asian="normal" style:font-weight-asian="normal" style:font-style-complex="normal" style:font-weight-complex="normal"/>
    </style:style>
    <style:style style:name="T18" style:family="text">
      <style:text-properties style:font-name="Arial1" fo:font-style="normal" fo:font-weight="normal" officeooo:rsid="0015a708" style:font-style-asian="normal" style:font-weight-asian="normal" style:font-style-complex="normal" style:font-weight-complex="normal"/>
    </style:style>
    <style:style style:name="T19" style:family="text">
      <style:text-properties style:font-name="Arial1" officeooo:rsid="00179e34"/>
    </style:style>
    <style:style style:name="T20" style:family="text">
      <style:text-properties style:font-name="Arial1" fo:font-size="13pt" fo:font-style="normal" fo:font-weight="normal" officeooo:rsid="0015a708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Arial1" fo:font-size="13pt" fo:font-style="normal" fo:font-weight="normal" officeooo:rsid="0011de59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Arial1" fo:font-size="13pt" fo:font-style="normal" fo:font-weight="bold" officeooo:rsid="0011de59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color="#555555" style:font-name="Arial1" fo:font-size="10pt" style:font-size-asian="10pt" style:font-size-complex="1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08b9b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0"/>
      <text:p text:style-name="P30">Grille d’aide à l’analyse des résultats des élèves aux évaluations nationales </text:p>
      <text:p text:style-name="P35">CP français </text:p>
      <text:p text:style-name="P30"/>
      <text:p text:style-name="P20"/>
      <text:list xml:id="list1588221642" text:style-name="L1">
        <text:list-item>
          <text:p text:style-name="P71">Constats</text:p>
        </text:list-item>
      </text:list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2 items </text:p>
            <text:p text:style-name="P7">les plus chutés</text:p>
          </table:table-cell>
          <table:table-cell table:style-name="Tableau3.A1" office:value-type="string">
            <text:p text:style-name="P6">Activité</text:p>
          </table:table-cell>
          <table:table-cell table:style-name="Tableau3.A1" office:value-type="string">
            <text:p text:style-name="P6">Compétence</text:p>
          </table:table-cell>
          <table:table-cell table:style-name="Tableau3.A1" office:value-type="string">
            <text:p text:style-name="P6">Domaine</text:p>
          </table:table-cell>
          <table:table-cell table:style-name="Tableau3.A1" office:value-type="string">
            <text:p text:style-name="P6">% élèves fragiles</text:p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7">2 items</text:p>
            <text:p text:style-name="P7"><text:s/>les mieux réussis</text:p>
          </table:table-cell>
          <table:table-cell table:style-name="Tableau3.A1" office:value-type="string">
            <text:p text:style-name="P6">Activité</text:p>
          </table:table-cell>
          <table:table-cell table:style-name="Tableau3.A1" office:value-type="string">
            <text:p text:style-name="P6">Compétence</text:p>
          </table:table-cell>
          <table:table-cell table:style-name="Tableau3.A1" office:value-type="string">
            <text:p text:style-name="P6">Domaine</text:p>
          </table:table-cell>
          <table:table-cell table:style-name="Tableau3.A1" office:value-type="string">
            <text:p text:style-name="P6">% maîtrise satisfaisante</text:p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</table:table>
      <text:p text:style-name="P23"/>
      <text:list xml:id="list231738308432194" text:continue-numbering="true" text:style-name="L1">
        <text:list-item>
          <text:p text:style-name="P73"><text:span text:style-name="T28">Analyse</text:span><text:span text:style-name="T24"> </text:span></text:p>
        </text:list-item>
      </text:list>
      <text:list xml:id="list3794756386" text:style-name="L2">
        <text:list-item>
          <text:p text:style-name="P43"><text:span text:style-name="T1">Quelles hypothèses pouvez-vous formuler </text:span><text:span text:style-name="T11">quant aux </text:span><text:span text:style-name="T8">réussite</text:span><text:span text:style-name="T9">s</text:span><text:span text:style-name="T1"> ? </text:span></text:p>
        </text:list-item>
      </text:list>
      <text:p text:style-name="P9"/>
      <text:p text:style-name="P9"/>
      <text:p text:style-name="P9"/>
      <text:list xml:id="list2974037266" text:style-name="L3">
        <text:list-item>
          <text:p text:style-name="P44"><text:span text:style-name="T1">Quelles hypothèses pouvez-vous formuler </text:span><text:span text:style-name="T11">quant aux </text:span><text:span text:style-name="T1"><text:s/></text:span><text:span text:style-name="T8">difficultés</text:span><text:span text:style-name="T1"> <text:s/></text:span><text:span text:style-name="T12">repérées </text:span><text:span text:style-name="T1">?</text:span></text:p>
        </text:list-item>
      </text:list>
      <text:p text:style-name="P9"/>
      <text:p text:style-name="P9"/>
      <text:p text:style-name="P9"/>
      <text:p text:style-name="P9"/>
      <text:list xml:id="list84307942" text:style-name="L4">
        <text:list-item>
          <text:p text:style-name="P66">Comment interprétez-vous les erreurs commises le plus fréquemment par les élèves ? </text:p>
        </text:list-item>
      </text:list>
      <text:p text:style-name="P9"/>
      <text:p text:style-name="P9"/>
      <text:p text:style-name="P9"/>
      <text:p text:style-name="P9"/>
      <text:list xml:id="list1839736607" text:style-name="L5">
        <text:list-item>
          <text:p text:style-name="P45"><text:span text:style-name="T11">Comment chacune des compétences, réussies et chutées, <text:s/>est elle travaillée actuellement : temps hebdomadaire consacré, quelles modalités de travail, quels supports utilisés ? </text:span><text:span text:style-name="T1">(manuels et fichiers utilisés, sont-ils communs à tous les CP ? </text:span><text:span text:style-name="T11">Suivis </text:span><text:span text:style-name="T1"><text:s/>en CE1 ?)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xml:id="list2786225675" text:style-name="L6">
        <text:list-item>
          <text:p text:style-name="P46"><text:span text:style-name="T11">Quelle est la f</text:span><text:span text:style-name="T1">réquence des activités d’écriture ? </text:span><text:span text:style-name="T11">Il convient de différencier apprentissage du geste d’écriture, exercice de copie et rédaction de phrases, de textes.</text:span></text:p>
        </text:list-item>
      </text:list>
      <text:p text:style-name="P11"/>
      <text:p text:style-name="P11"/>
      <text:p text:style-name="P11"/>
      <text:p text:style-name="P11"/>
      <text:p text:style-name="P9"/>
      <text:list xml:id="list811763235" text:style-name="L7">
        <text:list-item>
          <text:p text:style-name="P47"><text:span text:style-name="T11">Quelle remédiation (piste d’activité) proposer jusqu’à la fin de cette année scolaire ? Selon quelles modalités ? </text:span><text:span text:style-name="T15">D</text:span><text:span text:style-name="T14">istinguer ce qui relève de la classe, de l’école, du travail de liaison maternelle/élémentaire, préciser ce qui sera mis en œuvre dans la classe, dans le cadre des APC, etc.</text:span></text:p>
        </text:list-item>
      </text:list>
      <text:p text:style-name="P13"/>
      <text:p text:style-name="P13"/>
      <text:p text:style-name="P13"/>
      <text:p text:style-name="P13"/>
      <text:list xml:id="list449940354" text:style-name="L8">
        <text:list-item>
          <text:p text:style-name="P48"><text:span text:style-name="T18">Quel impact de l’analyse de ces résultats est envisagé sur les pratiques enseignantes ?</text:span><text:span text:style-name="T17"> </text:span></text:p>
        </text:list-item>
      </text:list>
      <text:p text:style-name="P22"/>
      <text:p text:style-name="P31"/>
      <text:p text:style-name="P31">Grille d’aide à l’analyse des résultats des élèves aux évaluations nationales </text:p>
      <text:p text:style-name="P27"><text:span text:style-name="T10">CE1</text:span><text:span text:style-name="T8"> français </text:span></text:p>
      <text:p text:style-name="P31"/>
      <text:p text:style-name="P21"/>
      <text:list xml:id="list231738557889117" text:continue-list="list231738308432194" text:style-name="L1">
        <text:list-item text:start-value="1">
          <text:p text:style-name="P72">Constats</text:p>
        </text:list-item>
      </text:list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>2 items </text:p>
            <text:p text:style-name="P7">les plus chutés</text:p>
          </table:table-cell>
          <table:table-cell table:style-name="Tableau2.A1" office:value-type="string">
            <text:p text:style-name="P7">Activité</text:p>
          </table:table-cell>
          <table:table-cell table:style-name="Tableau2.A1" office:value-type="string">
            <text:p text:style-name="P7">Compétence</text:p>
          </table:table-cell>
          <table:table-cell table:style-name="Tableau2.A1" office:value-type="string">
            <text:p text:style-name="P7">Domaine</text:p>
          </table:table-cell>
          <table:table-cell table:style-name="Tableau2.A1" office:value-type="string">
            <text:p text:style-name="P7">% élèves fragiles</text:p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>2 items</text:p>
            <text:p text:style-name="P7"><text:s/>les mieux réussis</text:p>
          </table:table-cell>
          <table:table-cell table:style-name="Tableau2.A1" office:value-type="string">
            <text:p text:style-name="P7">Activité</text:p>
          </table:table-cell>
          <table:table-cell table:style-name="Tableau2.A1" office:value-type="string">
            <text:p text:style-name="P7">Compétence</text:p>
          </table:table-cell>
          <table:table-cell table:style-name="Tableau2.A1" office:value-type="string">
            <text:p text:style-name="P7">Domaine</text:p>
          </table:table-cell>
          <table:table-cell table:style-name="Tableau2.A1" office:value-type="string">
            <text:p text:style-name="P7">% maîtrise satisfaisante</text:p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24"/>
      <text:list xml:id="list231738587035767" text:continue-numbering="true" text:style-name="L1">
        <text:list-item>
          <text:p text:style-name="P74"><text:span text:style-name="T28">Analyse</text:span><text:span text:style-name="T24"> </text:span></text:p>
        </text:list-item>
      </text:list>
      <text:list xml:id="list2579532589" text:style-name="L9">
        <text:list-item>
          <text:p text:style-name="P49"><text:span text:style-name="T1">Quelles hypothèses pouvez-vous formuler </text:span><text:span text:style-name="T11">quant aux </text:span><text:span text:style-name="T8">réussite</text:span><text:span text:style-name="T9">s</text:span><text:span text:style-name="T1"> ? </text:span></text:p>
        </text:list-item>
      </text:list>
      <text:p text:style-name="P8"/>
      <text:p text:style-name="P8"/>
      <text:p text:style-name="P8"/>
      <text:list xml:id="list1449821152" text:style-name="L10">
        <text:list-item>
          <text:p text:style-name="P50"><text:span text:style-name="T1">Quelles hypothèses pouvez-vous formuler </text:span><text:span text:style-name="T11">quant aux </text:span><text:span text:style-name="T1"><text:s/></text:span><text:span text:style-name="T8">difficultés</text:span><text:span text:style-name="T1"> <text:s/></text:span><text:span text:style-name="T12">repérées </text:span><text:span text:style-name="T1">?</text:span></text:p>
        </text:list-item>
      </text:list>
      <text:p text:style-name="P8"/>
      <text:p text:style-name="P8"/>
      <text:p text:style-name="P8"/>
      <text:p text:style-name="P8"/>
      <text:list xml:id="list420971265" text:style-name="L11">
        <text:list-item>
          <text:p text:style-name="P67">Comment interprétez-vous les erreurs commises le plus fréquemment par les élèves ?</text:p>
        </text:list-item>
      </text:list>
      <text:p text:style-name="P8"/>
      <text:p text:style-name="P8"/>
      <text:p text:style-name="P8"/>
      <text:p text:style-name="P8"/>
      <text:list xml:id="list141395455" text:style-name="L12">
        <text:list-item>
          <text:p text:style-name="P51"><text:span text:style-name="T11">Comment chacune des compétence</text:span><text:span text:style-name="T19">s</text:span><text:span text:style-name="T11">, réussies et chutées, <text:s/>est elle travaillée actuellement : temps hebdomadaire consacré, quelles modalités de travail, quels supports utilisés ? </text:span><text:span text:style-name="T1">(manuels et fichiers utilisés, sont-ils communs à tous les CP ? </text:span><text:span text:style-name="T11">Suivis </text:span><text:span text:style-name="T1"><text:s/>en CE1 ?)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2371693758" text:style-name="L13">
        <text:list-item>
          <text:p text:style-name="P52"><text:span text:style-name="T11">Quelle est la f</text:span><text:span text:style-name="T1">réquence des activités d’écriture ? </text:span><text:span text:style-name="T11">Il convient de différencier apprentissage du geste d’écriture, exercice de copie et rédaction de phrases, de textes.</text:span></text:p>
        </text:list-item>
      </text:list>
      <text:p text:style-name="P10"/>
      <text:p text:style-name="P10"/>
      <text:p text:style-name="P10"/>
      <text:p text:style-name="P10"/>
      <text:p text:style-name="P8"/>
      <text:list xml:id="list176493835" text:style-name="L14">
        <text:list-item>
          <text:p text:style-name="P53"><text:span text:style-name="T11">Quelle remédiation (piste d’activité) proposer jusqu’à la fin de cette année scolaire ? Selon quelles modalités ? </text:span><text:span text:style-name="T15">D</text:span><text:span text:style-name="T14">istinguer ce qui relève de la classe, de l’école, du travail de liaison maternelle/élémentaire, préciser ce qui sera mis en œuvre dans la classe, dans le cadre des APC, etc.</text:span></text:p>
        </text:list-item>
      </text:list>
      <text:p text:style-name="P12"/>
      <text:p text:style-name="P12"/>
      <text:p text:style-name="P12"/>
      <text:p text:style-name="P12"/>
      <text:list xml:id="list2237312354" text:style-name="L15">
        <text:list-item>
          <text:p text:style-name="P65"><text:span text:style-name="T16">Quel impact de l’analyse de ces résultats est envisagé sur les pratiques enseignantes ?</text:span><text:span text:style-name="T15"> </text:span><text:span text:style-name="T9"><text:s/></text:span></text:p>
        </text:list-item>
      </text:list>
      <text:p text:style-name="P22"/>
      <text:p text:style-name="P32"/>
      <text:p text:style-name="P32">Grille d’aide à l’analyse des résultats des élèves aux évaluations nationales </text:p>
      <text:p text:style-name="P28"><text:span text:style-name="T8">CP </text:span><text:span text:style-name="T10">mathématiques</text:span><text:span text:style-name="T8"> </text:span></text:p>
      <text:p text:style-name="P32"/>
      <text:p text:style-name="P21"/>
      <text:list xml:id="list231738105753605" text:continue-list="list231738587035767" text:style-name="L1">
        <text:list-item text:start-value="1">
          <text:p text:style-name="P72">Constats</text:p>
        </text:list-item>
      </text:list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7">2 items </text:p>
            <text:p text:style-name="P7">les plus chutés</text:p>
          </table:table-cell>
          <table:table-cell table:style-name="Tableau4.A1" office:value-type="string">
            <text:p text:style-name="P7">Activité</text:p>
          </table:table-cell>
          <table:table-cell table:style-name="Tableau4.A1" office:value-type="string">
            <text:p text:style-name="P7">Compétence</text:p>
          </table:table-cell>
          <table:table-cell table:style-name="Tableau4.A1" office:value-type="string">
            <text:p text:style-name="P7">Domaine</text:p>
          </table:table-cell>
          <table:table-cell table:style-name="Tableau4.A1" office:value-type="string">
            <text:p text:style-name="P7">% élèves fragiles</text:p>
          </table:table-cell>
        </table:table-row>
        <table:table-row table:style-name="Tableau4.1">
          <table:table-cell table:style-name="Tableau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7">2 items</text:p>
            <text:p text:style-name="P7"><text:s/>les mieux réussis</text:p>
          </table:table-cell>
          <table:table-cell table:style-name="Tableau4.A1" office:value-type="string">
            <text:p text:style-name="P7">Activité</text:p>
          </table:table-cell>
          <table:table-cell table:style-name="Tableau4.A1" office:value-type="string">
            <text:p text:style-name="P7">Compétence</text:p>
          </table:table-cell>
          <table:table-cell table:style-name="Tableau4.A1" office:value-type="string">
            <text:p text:style-name="P7">Domaine</text:p>
          </table:table-cell>
          <table:table-cell table:style-name="Tableau4.A1" office:value-type="string">
            <text:p text:style-name="P7">% maîtrise satisfaisante</text:p>
          </table:table-cell>
        </table:table-row>
        <table:table-row table:style-name="Tableau4.1">
          <table:table-cell table:style-name="Tableau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</table:table>
      <text:p text:style-name="P24"/>
      <text:list xml:id="list231738879353140" text:continue-numbering="true" text:style-name="L1">
        <text:list-item>
          <text:p text:style-name="P74"><text:span text:style-name="T28">Analyse</text:span><text:span text:style-name="T24"> </text:span></text:p>
        </text:list-item>
      </text:list>
      <text:list xml:id="list2961400538" text:style-name="L16">
        <text:list-item>
          <text:p text:style-name="P54"><text:span text:style-name="T1">Quelles hypothèses pouvez-vous formuler </text:span><text:span text:style-name="T11">quant aux </text:span><text:span text:style-name="T8">réussite</text:span><text:span text:style-name="T9">s</text:span><text:span text:style-name="T1"> ? </text:span></text:p>
        </text:list-item>
      </text:list>
      <text:p text:style-name="P8"/>
      <text:p text:style-name="P8"/>
      <text:p text:style-name="P8"/>
      <text:list xml:id="list2877299224" text:style-name="L17">
        <text:list-item>
          <text:p text:style-name="P55"><text:span text:style-name="T1">Quelles hypothèses pouvez-vous formuler </text:span><text:span text:style-name="T11">quant aux </text:span><text:span text:style-name="T1"><text:s/></text:span><text:span text:style-name="T8">difficultés</text:span><text:span text:style-name="T1"> <text:s/></text:span><text:span text:style-name="T12">repérées </text:span><text:span text:style-name="T1">?</text:span></text:p>
        </text:list-item>
      </text:list>
      <text:p text:style-name="P8"/>
      <text:p text:style-name="P8"/>
      <text:p text:style-name="P8"/>
      <text:p text:style-name="P8"/>
      <text:list xml:id="list2104772092" text:style-name="L18">
        <text:list-item>
          <text:p text:style-name="P68">Comment interprétez-vous les erreurs commises le plus fréquemment par les élèves ?</text:p>
        </text:list-item>
      </text:list>
      <text:p text:style-name="P8"/>
      <text:p text:style-name="P8"/>
      <text:p text:style-name="P8"/>
      <text:p text:style-name="P8"/>
      <text:list xml:id="list3298800445" text:style-name="L19">
        <text:list-item>
          <text:p text:style-name="P56"><text:span text:style-name="T11">Comment chacune des compétence</text:span><text:span text:style-name="T19">s</text:span><text:span text:style-name="T11">, réussies et chutées, <text:s/>est elle travaillée actuellement : temps hebdomadaire consacré, quelles modalités de travail, quels supports utilisés ? </text:span><text:span text:style-name="T1">(manuels et fichiers utilisés, sont-ils communs à tous les CP ? </text:span><text:span text:style-name="T11">Suivis </text:span><text:span text:style-name="T1"><text:s/>en CE1 ?)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3384722072" text:style-name="L20">
        <text:list-item>
          <text:p text:style-name="P57"><text:span text:style-name="T11">Quelle est la f</text:span><text:span text:style-name="T1">réquence des activités </text:span><text:span text:style-name="T12">de résolution de problèmes ? De calcul mental ? <text:s/></text:span></text:p>
        </text:list-item>
      </text:list>
      <text:p text:style-name="P10"/>
      <text:p text:style-name="P10"/>
      <text:p text:style-name="P10"/>
      <text:p text:style-name="P10"/>
      <text:p text:style-name="P8"/>
      <text:list xml:id="list3669848097" text:style-name="L21">
        <text:list-item>
          <text:p text:style-name="P58"><text:span text:style-name="T11">Quelle remédiation (piste d’activité) proposer jusqu’à la fin de cette année scolaire ? Selon quelles modalités ? </text:span><text:span text:style-name="T15">D</text:span><text:span text:style-name="T14">istinguer ce qui relève de la classe, de l’école, du travail de liaison maternelle/élémentaire, préciser ce qui sera mis en œuvre dans la classe, dans le cadre des APC, etc.</text:span></text:p>
        </text:list-item>
      </text:list>
      <text:p text:style-name="P12"/>
      <text:p text:style-name="P12"/>
      <text:p text:style-name="P12"/>
      <text:p text:style-name="P12"/>
      <text:list xml:id="list4252254357" text:style-name="L22">
        <text:list-item>
          <text:p text:style-name="P59"><text:span text:style-name="T18">Quel impact de l’analyse de ces résultats est envisagé sur les pratiques enseignantes ?</text:span><text:span text:style-name="T17"> </text:span><text:span text:style-name="T13"><text:s/></text:span></text:p>
        </text:list-item>
      </text:list>
      <text:p text:style-name="P22"/>
      <text:p text:style-name="P33"/>
      <text:p text:style-name="P33">Grille d’aide à l’analyse des résultats des élèves aux évaluations nationales </text:p>
      <text:p text:style-name="P29"><text:span text:style-name="T10">CE1 mathématiques</text:span><text:span text:style-name="T8"> </text:span></text:p>
      <text:p text:style-name="P34"/>
      <text:p text:style-name="P21"/>
      <text:list xml:id="list231739662727860" text:continue-list="list231738879353140" text:style-name="L1">
        <text:list-item text:start-value="1">
          <text:p text:style-name="P72">Constats</text:p>
        </text:list-item>
      </text:list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7">2 items </text:p>
            <text:p text:style-name="P7">les plus chutés</text:p>
          </table:table-cell>
          <table:table-cell table:style-name="Tableau5.A1" office:value-type="string">
            <text:p text:style-name="P7">Activité</text:p>
          </table:table-cell>
          <table:table-cell table:style-name="Tableau5.A1" office:value-type="string">
            <text:p text:style-name="P7">Compétence</text:p>
          </table:table-cell>
          <table:table-cell table:style-name="Tableau5.A1" office:value-type="string">
            <text:p text:style-name="P7">Domaine</text:p>
          </table:table-cell>
          <table:table-cell table:style-name="Tableau5.A1" office:value-type="string">
            <text:p text:style-name="P7">% élèves fragiles</text:p>
          </table:table-cell>
        </table:table-row>
        <table:table-row table:style-name="Tableau5.1"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7">2 items</text:p>
            <text:p text:style-name="P7"><text:s/>les mieux réussis</text:p>
          </table:table-cell>
          <table:table-cell table:style-name="Tableau5.A1" office:value-type="string">
            <text:p text:style-name="P7">Activité</text:p>
          </table:table-cell>
          <table:table-cell table:style-name="Tableau5.A1" office:value-type="string">
            <text:p text:style-name="P7">Compétence</text:p>
          </table:table-cell>
          <table:table-cell table:style-name="Tableau5.A1" office:value-type="string">
            <text:p text:style-name="P7">Domaine</text:p>
          </table:table-cell>
          <table:table-cell table:style-name="Tableau5.A1" office:value-type="string">
            <text:p text:style-name="P7">% maîtrise satisfaisante</text:p>
          </table:table-cell>
        </table:table-row>
        <table:table-row table:style-name="Tableau5.1"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</table:table>
      <text:p text:style-name="P24"/>
      <text:list xml:id="list231739575875723" text:continue-numbering="true" text:style-name="L1">
        <text:list-item>
          <text:p text:style-name="P74"><text:span text:style-name="T28">Analyse</text:span><text:span text:style-name="T24"> </text:span></text:p>
        </text:list-item>
      </text:list>
      <text:list xml:id="list2860924322" text:style-name="L23">
        <text:list-item>
          <text:p text:style-name="P60"><text:span text:style-name="T1">Quelles hypothèses pouvez-vous formuler </text:span><text:span text:style-name="T11">quant aux </text:span><text:span text:style-name="T8">réussite</text:span><text:span text:style-name="T9">s</text:span><text:span text:style-name="T1"> ? </text:span></text:p>
        </text:list-item>
      </text:list>
      <text:p text:style-name="P8"/>
      <text:p text:style-name="P8"/>
      <text:p text:style-name="P8"/>
      <text:list xml:id="list2147752113" text:style-name="L24">
        <text:list-item>
          <text:p text:style-name="P61"><text:span text:style-name="T1">Quelles hypothèses pouvez-vous formuler </text:span><text:span text:style-name="T11">quant aux </text:span><text:span text:style-name="T1"><text:s/></text:span><text:span text:style-name="T8">difficultés</text:span><text:span text:style-name="T1"> <text:s/></text:span><text:span text:style-name="T12">repérées </text:span><text:span text:style-name="T1">?</text:span></text:p>
        </text:list-item>
      </text:list>
      <text:p text:style-name="P8"/>
      <text:p text:style-name="P8"/>
      <text:p text:style-name="P8"/>
      <text:p text:style-name="P8"/>
      <text:list xml:id="list718141126" text:style-name="L25">
        <text:list-item>
          <text:p text:style-name="P69">Comment interprétez-vous les erreurs commises le plus fréquemment par les élèves ?</text:p>
        </text:list-item>
      </text:list>
      <text:p text:style-name="P8"/>
      <text:p text:style-name="P8"/>
      <text:p text:style-name="P8"/>
      <text:p text:style-name="P8"/>
      <text:list xml:id="list2733298137" text:style-name="L26">
        <text:list-item>
          <text:p text:style-name="P62"><text:span text:style-name="T11">Comment chacune des compétence</text:span><text:span text:style-name="T19">s</text:span><text:span text:style-name="T11">, réussies et chutées, <text:s/>est elle travaillée actuellement : temps hebdomadaire consacré, quelles modalités de travail, quels supports utilisés ? </text:span><text:span text:style-name="T1">(manuels et fichiers utilisés, sont-ils communs à tous les CP ? </text:span><text:span text:style-name="T11">Suivis </text:span><text:span text:style-name="T1"><text:s/>en CE1 ?)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2228806829" text:style-name="L27">
        <text:list-item>
          <text:p text:style-name="P63"><text:span text:style-name="T11">Quelle est la fréquence des activités </text:span><text:span text:style-name="T12">de résolution de problèmes ? De calcul mental ? <text:s/></text:span></text:p>
        </text:list-item>
      </text:list>
      <text:p text:style-name="P10"/>
      <text:p text:style-name="P10"/>
      <text:p text:style-name="P10"/>
      <text:p text:style-name="P10"/>
      <text:p text:style-name="P8"/>
      <text:list xml:id="list4152975093" text:style-name="L28">
        <text:list-item>
          <text:p text:style-name="P64"><text:span text:style-name="T11">Quelle remédiation (piste d’activité) proposer jusqu’à la fin de cette année scolaire ? Selon quelles modalités ? </text:span><text:span text:style-name="T15">D</text:span><text:span text:style-name="T14">istinguer ce qui relève de la classe, de l’école, du travail de liaison maternelle/élémentaire, préciser ce qui sera mis en œuvre dans la classe, dans le cadre des APC, etc.</text:span></text:p>
        </text:list-item>
      </text:list>
      <text:p text:style-name="P12"/>
      <text:p text:style-name="P12"/>
      <text:p text:style-name="P12"/>
      <text:p text:style-name="P12"/>
      <text:list xml:id="list3162737070" text:style-name="L29">
        <text:list-item>
          <text:p text:style-name="P70"><text:span text:style-name="T20">Quel impact de l’analyse de ces résultats est envisagé sur les pratiques enseignantes ?</text:span><text:span text:style-name="T21"> </text:span><text:span text:style-name="T22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de_20_sous-partie_7e_LT_7e_Gliederung_20_1" style:display-name="page de sous-parti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sous-partie_7e_LT_7e_Gliederung_20_2" style:display-name="page de sous-partie~LT~Gliederung 2" style:family="paragraph" style:parent-style-name="page_20_de_20_sous-parti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de_20_sous-partie_7e_LT_7e_Gliederung_20_3" style:display-name="page de sous-partie~LT~Gliederung 3" style:family="paragraph" style:parent-style-name="page_20_de_20_sous-parti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4" style:display-name="page de sous-partie~LT~Gliederung 4" style:family="paragraph" style:parent-style-name="page_20_de_20_sous-parti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5" style:display-name="page de sous-partie~LT~Gliederung 5" style:family="paragraph" style:parent-style-name="page_20_de_20_sous-parti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6" style:display-name="page de sous-partie~LT~Gliederung 6" style:family="paragraph" style:parent-style-name="page_20_de_20_sous-parti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7" style:display-name="page de sous-partie~LT~Gliederung 7" style:family="paragraph" style:parent-style-name="page_20_de_20_sous-parti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8" style:display-name="page de sous-partie~LT~Gliederung 8" style:family="paragraph" style:parent-style-name="page_20_de_20_sous-parti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9" style:display-name="page de sous-partie~LT~Gliederung 9" style:family="paragraph" style:parent-style-name="page_20_de_20_sous-parti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Titel" style:display-name="page de sous-parti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Black" fo:font-family="'Arial Black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sous-partie_7e_LT_7e_Untertitel" style:display-name="page de sous-part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sous-partie_7e_LT_7e_Notizen" style:display-name="page de sous-part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sous-partie_7e_LT_7e_Hintergrundobjekte" style:display-name="page de sous-part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e_20_sous-partie_7e_LT_7e_Hintergrund" style:display-name="page de sous-part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1" style:display-name="page de contenu text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texte_7e_LT_7e_Gliederung_20_2" style:display-name="page de contenu texte~LT~Gliederung 2" style:family="paragraph" style:parent-style-name="page_20_de_20_contenu_20_text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de_20_contenu_20_texte_7e_LT_7e_Gliederung_20_3" style:display-name="page de contenu texte~LT~Gliederung 3" style:family="paragraph" style:parent-style-name="page_20_de_20_contenu_20_text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4" style:display-name="page de contenu texte~LT~Gliederung 4" style:family="paragraph" style:parent-style-name="page_20_de_20_contenu_20_text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5" style:display-name="page de contenu texte~LT~Gliederung 5" style:family="paragraph" style:parent-style-name="page_20_de_20_contenu_20_text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6" style:display-name="page de contenu texte~LT~Gliederung 6" style:family="paragraph" style:parent-style-name="page_20_de_20_contenu_20_text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7" style:display-name="page de contenu texte~LT~Gliederung 7" style:family="paragraph" style:parent-style-name="page_20_de_20_contenu_20_text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8" style:display-name="page de contenu texte~LT~Gliederung 8" style:family="paragraph" style:parent-style-name="page_20_de_20_contenu_20_text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9" style:display-name="page de contenu texte~LT~Gliederung 9" style:family="paragraph" style:parent-style-name="page_20_de_20_contenu_20_text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Titel" style:display-name="page de contenu text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Black" fo:font-family="'Arial Black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texte_7e_LT_7e_Untertitel" style:display-name="page de contenu 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texte_7e_LT_7e_Notizen" style:display-name="page de contenu tex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texte_7e_LT_7e_Hintergrundobjekte" style:display-name="page de contenu tex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e_20_contenu_20_texte_7e_LT_7e_Hintergrund" style:display-name="page de contenu tex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e_20_contenu_20_avec_20_texte_20_et_20_graphique_7e_LT_7e_Gliederung_20_1" style:display-name="Page de contenu avec texte et graphiqu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a6be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avec_20_texte_20_et_20_graphique_7e_LT_7e_Gliederung_20_2" style:display-name="Page de contenu avec texte et graphique~LT~Gliederung 2" style:family="paragraph" style:parent-style-name="Page_20_de_20_contenu_20_avec_20_texte_20_et_20_graphiqu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Page_20_de_20_contenu_20_avec_20_texte_20_et_20_graphique_7e_LT_7e_Gliederung_20_3" style:display-name="Page de contenu avec texte et graphique~LT~Gliederung 3" style:family="paragraph" style:parent-style-name="Page_20_de_20_contenu_20_avec_20_texte_20_et_20_graphiqu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Page_20_de_20_contenu_20_avec_20_texte_20_et_20_graphique_7e_LT_7e_Gliederung_20_4" style:display-name="Page de contenu avec texte et graphique~LT~Gliederung 4" style:family="paragraph" style:parent-style-name="Page_20_de_20_contenu_20_avec_20_texte_20_et_20_graphiqu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Page_20_de_20_contenu_20_avec_20_texte_20_et_20_graphique_7e_LT_7e_Gliederung_20_5" style:display-name="Page de contenu avec texte et graphique~LT~Gliederung 5" style:family="paragraph" style:parent-style-name="Page_20_de_20_contenu_20_avec_20_texte_20_et_20_graphiqu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Gliederung_20_6" style:display-name="Page de contenu avec texte et graphique~LT~Gliederung 6" style:family="paragraph" style:parent-style-name="Page_20_de_20_contenu_20_avec_20_texte_20_et_20_graphiqu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Gliederung_20_7" style:display-name="Page de contenu avec texte et graphique~LT~Gliederung 7" style:family="paragraph" style:parent-style-name="Page_20_de_20_contenu_20_avec_20_texte_20_et_20_graphiqu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Gliederung_20_8" style:display-name="Page de contenu avec texte et graphique~LT~Gliederung 8" style:family="paragraph" style:parent-style-name="Page_20_de_20_contenu_20_avec_20_texte_20_et_20_graphiqu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Gliederung_20_9" style:display-name="Page de contenu avec texte et graphique~LT~Gliederung 9" style:family="paragraph" style:parent-style-name="Page_20_de_20_contenu_20_avec_20_texte_20_et_20_graphiqu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Titel" style:display-name="Page de contenu avec texte et graphiqu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Black" fo:font-family="'Arial Black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avec_20_texte_20_et_20_graphique_7e_LT_7e_Untertitel" style:display-name="Page de contenu avec texte et graphiqu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avec_20_texte_20_et_20_graphique_7e_LT_7e_Notizen" style:display-name="Page de contenu avec texte et graphiqu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avec_20_texte_20_et_20_graphique_7e_LT_7e_Hintergrundobjekte" style:display-name="Page de contenu avec texte et graphiqu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e_20_contenu_20_avec_20_texte_20_et_20_graphique_7e_LT_7e_Hintergrund" style:display-name="Page de contenu avec texte et graphiqu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a6be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Black" fo:font-family="'Arial Black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3214b"/>
    </style:style>
    <style:style style:name="MT1" style:family="text">
      <style:text-properties style:font-name="Arial1" fo:font-size="12pt" fo:font-weight="bold" officeooo:rsid="0011200b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0.997cm" svg:y="-0.169cm" svg:width="2.953cm" svg:height="1.344cm" draw:z-index="7"><draw:image xlink:href="Pictures/10000000000000C50000005AAD56947B84879FB6.png" xlink:type="simple" xlink:show="embed" xlink:actuate="onLoad" loext:mime-type="image/png"/></draw:frame><text:s text:c="3"/><text:tab/><text:tab/><text:span text:style-name="MT1">Ecole ou RPI <text:s/>………………………………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0:44:41.529000000</meta:creation-date>
    <dc:date>2019-11-20T23:17:37.131000000</dc:date>
    <meta:editing-duration>PT35M51S</meta:editing-duration>
    <meta:editing-cycles>8</meta:editing-cycles>
    <meta:generator>LibreOffice/5.4.6.2$Windows_x86 LibreOffice_project/4014ce260a04f1026ba855d3b8d91541c224eab8</meta:generator>
    <meta:print-date>2019-11-04T09:29:19.198000000</meta:print-date>
    <meta:document-statistic meta:table-count="4" meta:image-count="1" meta:object-count="0" meta:page-count="8" meta:paragraph-count="93" meta:word-count="780" meta:character-count="4980" meta:non-whitespace-character-count="4271"/>
  </office:meta>
</office:document-meta>
</file>